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melrijkstraat 21, 5409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voor een omgevingsvergunning met zaaknummer <text:span text:style-name="nadrukvet">78975-2025</text:span>.</text:p>
            <text:p text:style-name="common-al">De zaak betreft locatie Hemelrijkstraat 21, 5409SP Odiliapeel en heeft de omschrijving het "aanleggen en exploiteren van een zonnepark met batterijopslagsysteem (tijdelijk voor 25 jaar) (omgevingsplan)". De vergunning is verleend.</text:p>
            <text:p text:style-name="common-al">Het besluit betreft de volgende onderdelen: afwijken van regels in het omgevingsplan, bouwactiviteit (omgevingsplan)</text:p>
            <text:p text:style-name="common-al">Het besluit is verzonden op: 30-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8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9752025</meta:user-defined>
    <meta:user-defined meta:name="DCTERMS.abstract">aanleggen en exploiteren van een zonnepark met batterijopslagsysteem (omgevingsplan)</meta:user-defined>
    <dc:language>nl</dc:language>
    <meta:user-defined meta:name="DC.title">Besluit aanvraag omgevingsvergunning Hemelrijkstraat 21, 5409SP Odiliapeel</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13</meta:user-defined>
    <meta:user-defined meta:name="OVERHEIDop.publicationIssue">426864</meta:user-defined>
    <meta:user-defined meta:name="OVERHEIDop.GmbID/DC.identifier">gmb-2025-426864</meta:user-defined>
    <meta:user-defined meta:name="OVERHEIDop.versieInformatie"/>
  </office:meta>
</office:document-meta>
</file>