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weg 10, 9908T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msdelta een aanvraag ontvangen voor het verbreden van bestaande sloten i.v.m. toename verhard oppervlak op de locatie Hooiweg 10, 9908TG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8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06</meta:user-defined>
    <meta:user-defined meta:name="DCTERMS.abstract">29 september 2025 voor het verbreden van bestaande sloten i.v.m. toename verhard oppervlak op de locatie Hooiweg 10, 9908TG Godlinz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oiweg 10, 9908TG Godlinz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863</meta:user-defined>
    <meta:user-defined meta:name="OVERHEIDop.GmbID/DC.identifier">gmb-2025-426863</meta:user-defined>
    <meta:user-defined meta:name="OVERHEIDop.versieInformatie"/>
  </office:meta>
</office:document-meta>
</file>