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Beekdaelen – Verkeersbesluit t.b.v. de tijdelijke verkeersmaatregelen rondom parcours WK Gravel. </text:p>
      <text:section text:name="regeling_id1-3-2" text:style-name="regeling">
        <text:section text:name="aanhef_id1-3-2-1" text:style-name="aanhef">
          <text:section text:name="context_id1-3-2-1-1" text:style-name="context">
            <text:p text:style-name="context.al">Tijdelijke verkeersmaatregelen t.b.v. Bolero UCI wielerwedstrijd - WK Gravel</text:p>
            <text:p text:style-name="context.al"/>
            <text:p text:style-name="context.al">Z/25/216355 INT.394689</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het verzekeren van de veiligheid op de weg en het beschermen van weggebruikers en passagiers is het gewenst om de volgende tijdelijke verkeersmaatregelen te nemen tijdens de WK Gravel op zaterdag 11 oktober 2025 en zondag 12 oktober 2025 zoals beschreven in de bijlages.</text:p>
            <text:p text:style-name="considerans.al">
            <text:span text:style-name="nadrukondlijn">Motivering:</text:span>
          </text:p>
            <text:p text:style-name="considerans.al">Hierbij is het volgende overwogen:</text:p>
            <text:list text:style-name="id1-3-2-1-3-10">
              <text:list-item text:style-override="id1-3-2-1-3-10-1">
                <text:number>-</text:number>
                <text:p text:style-name="al">dat in het weekend van 11 oktober 2025 en 12 oktober 2025 o.a. op de wegen van Beekdaelen een wielerwedstrijd (WK Gravel) wordt georganiseerd door Golazo Sports;</text:p>
              </text:list-item>
              <text:list-item text:style-override="id1-3-2-1-3-10-2">
                <text:number>-</text:number>
                <text:p text:style-name="al">dat het WK parcours diverse doorgaande verharde en onverharde wegen passeert in de gemeente Beekdaelen;</text:p>
              </text:list-item>
              <text:list-item text:style-override="id1-3-2-1-3-10-3">
                <text:number>-</text:number>
                <text:p text:style-name="al">dat het voor de veiligheid van de weggebruikers, bezoekers en deelnemers belangrijk is dat er geen overig verkeer op het WK parcours aanwezig is;</text:p>
              </text:list-item>
              <text:list-item text:style-override="id1-3-2-1-3-10-4">
                <text:number>-</text:number>
                <text:p text:style-name="al">dat het overige verkeer d.m.v. borden en hekken geïnformeerd moet worden dat doorgang op het parcours niet mogelijk is;</text:p>
              </text:list-item>
              <text:list-item text:style-override="id1-3-2-1-3-10-5">
                <text:number>-</text:number>
                <text:p text:style-name="al">dat er op een aantal plaatsen wel een doorgang is gecreëerd d.m.v. een sluis met verkeersregelaars;</text:p>
              </text:list-item>
              <text:list-item text:style-override="id1-3-2-1-3-10-6">
                <text:number>-</text:number>
                <text:p text:style-name="al">dat er contact is geweest met bewoners, ondernemers en andere belanghebbenden in het gebied d.m.v. bewonersavonden, bewonersbrieven en gesprekken;</text:p>
              </text:list-item>
              <text:list-item text:style-override="id1-3-2-1-3-10-7">
                <text:number>-</text:number>
                <text:p text:style-name="al">dat de hulpdiensten altijd toegang tot het gebied hebben;</text:p>
              </text:list-item>
              <text:list-item text:style-override="id1-3-2-1-3-10-8">
                <text:number>-</text:number>
                <text:p text:style-name="al">dat de verkeersmaatregelen tijdelijk zijn op zaterdag 11 oktober 2025 van 10:00 tot 15:00 en op zondag 12 oktober 2025 van 11:00 tot 17:00;</text:p>
              </text:list-item>
              <text:list-item text:style-override="id1-3-2-1-3-10-9">
                <text:number>-</text:number>
                <text:p text:style-name="al">dat er overleg is geweest met de hulpdiensten, het openbaar vervoer en de organisatie over de te nemen maatregelen;</text:p>
              </text:list-item>
              <text:list-item text:style-override="id1-3-2-1-3-10-10">
                <text:number>-</text:number>
                <text:p text:style-name="al">dat verkeersregelaars worden ingezet bij de afsluitingen en om de verkeersstromen te begeleiden naar de daarvoor bestemde parkeergelegenheden en mogelijk doorgang te verlenen aan bewoners, ondernemers en/of hulpdiensten;</text:p>
              </text:list-item>
              <text:list-item text:style-override="id1-3-2-1-3-10-11">
                <text:number>-</text:number>
                <text:p text:style-name="al">dat er (grootschalige) omleidingen ingesteld worden om zoveel mogelijk verkeer uit het gebied te houden;</text:p>
              </text:list-item>
              <text:list-item text:style-override="id1-3-2-1-3-10-12">
                <text:number>-</text:number>
                <text:p text:style-name="al">dat door de gemeente en de organisatie van het evenement Golazo Sports wordt de bereikbaarheid van de woningen, bedrijven e.d. zoveel als mogelijk gewaarborgd, maar dit niet op ieder moment mogelijk is;</text:p>
              </text:list-item>
              <text:list-item text:style-override="id1-3-2-1-3-10-13">
                <text:number>-</text:number>
                <text:p text:style-name="al">dat met de agrariërs in het gebied door de organisatie is gesproken over de impact. De agrariërs hebben voldoende voorbereidingstijd om hierop hun planning aan te passen of op alternatieve wijze hun percelen te bereiken;</text:p>
              </text:list-item>
              <text:list-item text:style-override="id1-3-2-1-3-10-14">
                <text:number>-</text:number>
                <text:p text:style-name="al">dat er in de gemeente Beekdaelen een wegsleepregeling conform de Wegsleepverordening Beekdaelen 2024 van kracht is en deze wordt toegepast in het belang van het vrijhouden van wegen en weggedeelten;</text:p>
              </text:list-item>
              <text:list-item text:style-override="id1-3-2-1-3-10-15">
                <text:number>-</text:number>
                <text:p text:style-name="al">dat de wegvakken waarop deze verkeersmaatregelen genomen worden in beheer zijn van de gemeente Beekdaelen;</text:p>
              </text:list-item>
            </text:list>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Belangenafweging</text:span>
          </text:p>
            <text:p text:style-name="considerans.al">Het belang van de organisatie om op het WK Gravel op zaterdag 11 oktober 2025 en zondag 12 oktober 2025 veilig te organiseren, incl. de hiervoor benodigde wegafsluitingen en omleidingen, prevaleert boven het belang van eenieder om op dat moment een vrije en ongehinderde doorgang te krijgen op de (doorgaande) wegen op het wedstrijd parcours. Door de organisatie van het evenement wordt de bereikbaarheid van de woningen, bedrijven e.d. zoveel als mogelijk gewaarborgd. Verder heeft de organisatie alle belanghebbenden geïnformeerd middels het bezorgen van een informatiebrief en het houden van informatieavonden over het evenement en de gevolgen daarvan voor omwonenden, ondernemers, agrariërs en andere belanghebbenden. De hulpdiensten hebben altijd toegang tot het parcours indien zij met spoed onderweg zijn;</text:p>
            <text:p text:style-name="considerans.al">Niet is gebleken dat belanghebbenden onevenredig zullen worden benadeeld door de genoemde verkeersmaatregel, dan wel dat door de te treffen verkeersmaatregel een onduidelijke verkeerssituatie zal ontstaan. 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wij tot het nemen van de volgende tijdelijke verkeersmaatregelen op zaterdag 11 oktober 2025 tussen 10:00 en 15:00 en op zondag 12 oktober 2025 van 11:00 tot 17:00:</text:p>
            <text:list text:style-name="id1-3-2-2-1-2">
              <text:list-item text:style-override="id1-3-2-2-1-2-1">
                <text:number>1.</text:number>
                <text:p text:style-name="al"> een tijdelijke geslotenverklaring op diverse wegen binnen Beekdaelen in te stellen door het plaatsen van de verkeers borden C01 conform bijlage 1 van het RVV1990, zie de bijlage "Verkeersmaatregelen WK Gravel";</text:p>
              </text:list-item>
              <text:list-item text:style-override="id1-3-2-2-1-2-2">
                <text:number>2.</text:number>
                <text:p text:style-name="al">een tijdelijk 2-zijdig parkeerverbod in te stellen in de gehele Nieuwstraat te Schimmert om doorgang te garanderen voor omwonenden en ondernemers door het plaatsen van de verkeersborden E01 conform bijlage 1 van het RVV1990 met onderbord "Wegsleepregeling van kracht", zie de bijlage "Parkeerverbod Nieuwstraat Schimmert";</text:p>
              </text:list-item>
              <text:list-item text:style-override="id1-3-2-2-1-2-3">
                <text:number>3.</text:number>
                <text:p text:style-name="al">het tijdelijk opheffen van het eenrichtingsverkeer in De Steeg te Schimmert d.m.v. het afplakken van de bestaande bebording;</text:p>
              </text:list-item>
              <text:list-item text:style-override="id1-3-2-2-1-2-4">
                <text:number>4.</text:number>
                <text:p text:style-name="al">het tijdelijk te verlagen van de maximum snelheid op diverse plaatsen nabij de afsluitingen door het plaatsen van de verkeersborden A01 conform bijlage 1 van het RVV1990, zie de bijlage "Detailtekeningen 1-6";</text:p>
              </text:list-item>
              <text:list-item text:style-override="id1-3-2-2-1-2-5">
                <text:number>5.</text:number>
                <text:p text:style-name="al">het instellen van tijdelijke omleidingen zoals beschreven in de bijlage "Omleidingen WK Gravel"</text:p>
              </text:list-item>
              <text:list-item text:style-override="id1-3-2-2-1-2-6">
                <text:number>6.</text:number>
                <text:p text:style-name="al">Het inzetten van verkeersregelaars bij de diverse afsluitingen zoals aangegeven in de bijlage "Verkeersmaatregelen WK Gravel";</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2 oktober 2025</text:span>
          </text:p>
          </text:section>
          <text:section text:name="ondertekening_id1-3-2-3-2">
            <text:p><text:span text:style-name="functie">Burgemeester en wethouders van Beekdael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text:span text:style-name="nadrukcur">n</text:spa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686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6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6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Beekdaelen - Tijdelijke verkeersmaatregelen t.b.v. WK Gravel - Beekdael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referentienummer">Z/25/216355 INT.394689</meta:user-defined>
    <meta:user-defined meta:name="OVERHEIDop.verkeersbordcode">A1</meta:user-defined>
    <meta:user-defined meta:name="OVERHEIDop.verkeersbordcode">C1</meta:user-defined>
    <meta:user-defined meta:name="OVERHEIDop.verkeersbordcode">E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ekdaelen – Verkeersbesluit t.b.v. de tijdelijke verkeersmaatregelen rondom parcours WK Gravel.</meta:user-defined>
    <meta:user-defined meta:name="DCTERMS.W3CDTF/DCTERMS.available">2025-10-02</meta:user-defined>
    <meta:user-defined meta:name="OVERHEIDop.externeBijlage">Verkeersmaatregelen WK Gravel|exb-2025-35604</meta:user-defined>
    <meta:user-defined meta:name="OVERHEIDop.externeBijlage">Parkeerverbod Nieuwstraat Schimmert|exb-2025-35605</meta:user-defined>
    <meta:user-defined meta:name="OVERHEIDop.externeBijlage">Omleidingen WK Gravel|exb-2025-35606</meta:user-defined>
    <meta:user-defined meta:name="OVERHEIDop.externeBijlage">Detailtekening 1|exb-2025-35607</meta:user-defined>
    <meta:user-defined meta:name="OVERHEIDop.externeBijlage">Detailtekening 2|exb-2025-35608</meta:user-defined>
    <meta:user-defined meta:name="OVERHEIDop.externeBijlage">Detailtekening 3|exb-2025-35609</meta:user-defined>
    <meta:user-defined meta:name="OVERHEIDop.externeBijlage">Detailtekening 4|exb-2025-35610</meta:user-defined>
    <meta:user-defined meta:name="OVERHEIDop.externeBijlage">Detailtekening 5|exb-2025-35611</meta:user-defined>
    <meta:user-defined meta:name="OVERHEIDop.externeBijlage">Detailtekening 6|exb-2025-35612</meta:user-defined>
    <meta:user-defined meta:name="DCTERMS.W3CDTF/OVERHEIDop.jaargang">2025</meta:user-defined>
    <meta:user-defined meta:name="OVERHEIDop.publicationIssue">426862</meta:user-defined>
    <meta:user-defined meta:name="OVERHEIDop.GmbID/DC.identifier">gmb-2025-426862</meta:user-defined>
    <meta:user-defined meta:name="OVERHEIDop.versieInformatie"/>
  </office:meta>
</office:document-meta>
</file>