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deel) van dragende muur, Buitenwatersloot 59 2613T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Buitenwatersloot 59 2613TB Delft, |het verwijderen (deel) van dragende 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8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2</meta:user-defined>
    <meta:user-defined meta:name="DCTERMS.abstract">Buitenwatersl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deel) van dragende muur, Buitenwatersloot 59 2613TB Delft</meta:user-defined>
    <meta:user-defined meta:name="DCTERMS.W3CDTF/DCTERMS.available">2025-10-02</meta:user-defined>
    <meta:user-defined meta:name="DCTERMS.W3CDTF/OVERHEIDop.jaargang">2025</meta:user-defined>
    <meta:user-defined meta:name="OVERHEIDop.publicationIssue">426860</meta:user-defined>
    <meta:user-defined meta:name="OVERHEIDop.GmbID/DC.identifier">gmb-2025-426860</meta:user-defined>
    <meta:user-defined meta:name="OVERHEIDop.versieInformatie"/>
  </office:meta>
</office:document-meta>
</file>