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staande kozijnen voor kunststof kozijnen, Van Iddekingeweg 75 t/m 97 (oneven), Hora Siccamasingel 196 t/m 200 (even) en Helper Weststraat 59 t/m 63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kozijnen voor kunststof kozijnen aan de Van Iddekingeflat IV</text:span>
          </text:p>
            <text:p text:style-name="common-al">De gemeente Groningen heeft een aanvraag voor een omgevingsvergunning reguliere procedure ontvangen. De vergunning is aangevraagd voor het vervangen van bestaande kozijnen voor kunststof kozijnen aan Van Iddekingeweg 75 t/m 97 (oneven), Hora Siccamasingel 196 t/m 200 (even) en Helper Weststraat 59 t/m 63 (oneven), dossiernummer GRN-00023903.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685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5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5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9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vangen van bestaande kozijnen voor kunststof kozijnen, Van Iddekingeweg 75 t/m 97 (oneven), Hora Siccamasingel 196 t/m 200 (even) en Helper Weststraat 59 t/m 63 (oneven)</meta:user-defined>
    <meta:user-defined meta:name="OVERHEIDop.datumEindeReactietermijn">2025-11-13</meta:user-defined>
    <meta:user-defined meta:name="OVERHEIDop.terinzageleggingBG">https://groningen.lokalebekendmakingen.nl/case/1:9822:161412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59</meta:user-defined>
    <meta:user-defined meta:name="OVERHEIDop.GmbID/DC.identifier">gmb-2025-426859</meta:user-defined>
    <meta:user-defined meta:name="OVERHEIDop.versieInformatie"/>
  </office:meta>
</office:document-meta>
</file>