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verleend – Gemertsebaan 3 en 5 5445 NA Land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omgevingsvergunning verlenen. </text:p>
            <text:p text:style-name="common-al">Voor:  milieubelastende activiteit veehouderij (oprichting)</text:p>
            <text:p text:style-name="common-al">Locatie:   Gemertsebaan 3 en 5, 5445 NA Landhorst </text:p>
            <text:p text:style-name="common-al">DSO-kenmerk: 2024063000144</text:p>
            <text:p text:style-name="common-al">Zaaknummer:    Z/248635</text:p>
            <text:p text:style-name="common-al">Verzenddatum besluit:   30 september 2025</text:p>
            <text:p text:style-name="common-al">Bezwaar</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Postcode 5830 AD Boxmeer</text:p>
            <text:p text:style-name="common-al">Mogelijk kunt u een bezwaar digitaal indienen. Raadpleeg hiervoor de website van de gemeente.</text:p>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685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5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5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8635</meta:user-defined>
    <dc:language>nl</dc:language>
    <meta:user-defined meta:name="OVERHEIDop.locatietype/OVERHEIDop.gebiedsmarkering">Adres</meta:user-defined>
    <meta:user-defined meta:name="OVERHEIDop.locatietype/OVERHEIDop.gebiedsmarkering">Adres</meta:user-defined>
    <meta:user-defined meta:name="DC.title">Gemeente Land van Cuijk – besluit omgevingsvergunning verleend – Gemertsebaan 3 en 5 5445 NA Landhorst</meta:user-defined>
    <meta:user-defined meta:name="DCTERMS.W3CDTF/DCTERMS.available">2025-10-02</meta:user-defined>
    <meta:user-defined meta:name="DCTERMS.W3CDTF/OVERHEIDop.jaargang">2025</meta:user-defined>
    <meta:user-defined meta:name="OVERHEIDop.publicationIssue">426857</meta:user-defined>
    <meta:user-defined meta:name="OVERHEIDop.GmbID/DC.identifier">gmb-2025-426857</meta:user-defined>
    <meta:user-defined meta:name="OVERHEIDop.versieInformatie"/>
  </office:meta>
</office:document-meta>
</file>