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ontwikkelen terrein: 22 appartementen, 10 woningen en buitenruimte, Terrein tussen Swentiboldstraat, Broeksittarderweg en Amelbergastraat,  6137 Sittard (STD00 B 5026  (ged.) en STD00 B 4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ontwikkelen terrein: 22 appartementen, 10 woningen en buitenruimte</text:p>
            <text:p text:style-name="common-al">
            <text:span text:style-name="nadrukvet">Locatie: </text:span>Terrein tussen Swentiboldstraat, Broeksittarderweg en Amelbergastraat,  6137 Sittard (STD00 B 5026  (ged.) en STD00 B 4643)</text:p>
            <text:p text:style-name="common-al">
            <text:span text:style-name="nadrukvet">Ontvangstdatum</text:span>: 24 september 2025</text:p>
            <text:p text:style-name="common-al">
            <text:span text:style-name="nadrukvet">Kenmerk</text:span>: 2025-000024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8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5-00002450</meta:user-defined>
    <meta:user-defined meta:name="DCTERMS.abstract">Betreft : aanvraag op locatie Terrein tussen Swentiboldstraat, Broeksittarderweg en Amelbergastraat,  6137 Sittard (STD00 B 5026  (ged.) en STD00 B 4643)</meta:user-defined>
    <dc:language>nl</dc:language>
    <meta:user-defined meta:name="OVERHEIDop.locatietype/OVERHEIDop.gebiedsmarkering">Vlak</meta:user-defined>
    <meta:user-defined meta:name="DC.title">Kennisgeving ontvangst herontwikkelen terrein: 22 appartementen, 10 woningen en buitenruimte, Terrein tussen Swentiboldstraat, Broeksittarderweg en Amelbergastraat,  6137 Sittard (STD00 B 5026  (ged.) en STD00 B 4643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56</meta:user-defined>
    <meta:user-defined meta:name="OVERHEIDop.GmbID/DC.identifier">gmb-2025-426856</meta:user-defined>
    <meta:user-defined meta:name="OVERHEIDop.versieInformatie"/>
  </office:meta>
</office:document-meta>
</file>