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Oosterstraat 57, 2611T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straat 57, 2611TV Delft | het verbouwen en uitbreiden van de woning | 30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3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685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5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30</meta:user-defined>
    <meta:user-defined meta:name="DCTERMS.abstract">014 Oosterstraat 57 - herontwe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en uitbreiden van de woning aan Oosterstraat 57, 2611TV Delf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55</meta:user-defined>
    <meta:user-defined meta:name="OVERHEIDop.GmbID/DC.identifier">gmb-2025-426855</meta:user-defined>
    <meta:user-defined meta:name="OVERHEIDop.versieInformatie"/>
  </office:meta>
</office:document-meta>
</file>