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Natuurijsbaan Uddel, Staverhul 31 in Uddel, d.d. 1 november 2025 tot 1 april 2026</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text:p>
            <text:p text:style-name="common-al">
            
          </text:p>
            <text:p text:style-name="common-al">De burgemeester maakt bekend dat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24-09-2025</text:p>
            <text:p text:style-name="common-al">Omschrijving: Natuurijsbaan Uddel </text:p>
            <text:p text:style-name="common-al">Locatie: Staverhul 31, 3888 MR Uddel</text:p>
            <text:p text:style-name="common-al">Zaaknummer: 02005917095</text:p>
            <text:p text:style-name="common-al">Datum evenement: 1november 2025 tot 1 april 2026</text:p>
            <text:p text:style-name="last-al">Tijdstip evenement: van 9:00 uur tot 21: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26853</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6853</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6853</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5917095</meta:user-defined>
    <dc:language>nl</dc:language>
    <meta:user-defined meta:name="OVERHEIDop.locatietype/OVERHEIDop.gebiedsmarkering">Punt</meta:user-defined>
    <meta:user-defined meta:name="DC.title">Aanvraag evenementenvergunning Natuurijsbaan Uddel, Staverhul 31 in Uddel, d.d. 1 november 2025 tot 1 april 2026</meta:user-defined>
    <meta:user-defined meta:name="DCTERMS.W3CDTF/DCTERMS.available">2025-10-02</meta:user-defined>
    <meta:user-defined meta:name="DCTERMS.W3CDTF/OVERHEIDop.jaargang">2025</meta:user-defined>
    <meta:user-defined meta:name="OVERHEIDop.publicationIssue">426853</meta:user-defined>
    <meta:user-defined meta:name="OVERHEIDop.GmbID/DC.identifier">gmb-2025-426853</meta:user-defined>
    <meta:user-defined meta:name="OVERHEIDop.versieInformatie"/>
  </office:meta>
</office:document-meta>
</file>