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xploitatievergunning Mo's Place, Grotestraat Centrum 10, 6301CX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25 een besluit genomen op de aanvraag met zaaknummer Z2025-00001267 voor een Exploitatievergunning op locatie Grotestraat Centrum 10, 6301CX Valkenburg. De vergunning is verleend. Het besluit betreft aanvraag exploitatievergunning Mo's Place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26850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85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85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267</meta:user-defined>
    <meta:user-defined meta:name="DCTERMS.abstract">Betreft:  Besluit op locatie Grotestraat Centrum 10, 6301CX Valkenburg</meta:user-defined>
    <dc:language>nl</dc:language>
    <meta:user-defined meta:name="OVERHEIDop.locatietype/OVERHEIDop.gebiedsmarkering">Punt</meta:user-defined>
    <meta:user-defined meta:name="DC.title">Kennisgeving besluit op aanvraag exploitatievergunning Mo's Place, Grotestraat Centrum 10, 6301CX Valkenburg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850</meta:user-defined>
    <meta:user-defined meta:name="OVERHEIDop.GmbID/DC.identifier">gmb-2025-426850</meta:user-defined>
    <meta:user-defined meta:name="OVERHEIDop.versieInformatie"/>
  </office:meta>
</office:document-meta>
</file>