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ter hoogte van nummer 35) aan Verzoeklocatie 2024122300793, 33103 Loon op Zand - Gerlach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2300793, 33103 Loon op Zand - Gerlachusstraat,</text:span> het kappen van een boom (ter hoogte van nummer 35) (0809Z2409186 verzonden 30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8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91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een boom (ter hoogte van nummer 35) aan Verzoeklocatie 2024122300793, 33103 Loon op Zand - Gerlachusstraa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85</meta:user-defined>
    <meta:user-defined meta:name="OVERHEIDop.GmbID/DC.identifier">gmb-2025-42685</meta:user-defined>
    <meta:user-defined meta:name="OVERHEIDop.versieInformatie"/>
  </office:meta>
</office:document-meta>
</file>