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Schutsstraat 16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rabant Water N.V.</text:p>
            <text:p text:style-name="common-al">Locatie: Schutsstraat 16, Lieshout</text:p>
            <text:p text:style-name="common-al">Activiteit: MBA graven in bodem met een kwaliteit boven de interventiewaarde bodemkwaliteit (tijdelijke uitplaatsing)</text:p>
            <text:p text:style-name="common-al">Voor: Graafwerkzaamheden voor werkzaamheden aan leidingen</text:p>
            <text:p text:style-name="common-al">Datum melding: 29 september 2025</text:p>
            <text:p text:style-name="common-al">DSO verzoeknummer: 20250929016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68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66</meta:user-defined>
    <dc:language>nl</dc:language>
    <meta:user-defined meta:name="OVERHEIDop.locatietype/OVERHEIDop.gebiedsmarkering">Adres</meta:user-defined>
    <meta:user-defined meta:name="DC.title">Gemeente Laarbeek, melding Besluit activiteiten leefomgeving, Schutsstraat 16, Lies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49</meta:user-defined>
    <meta:user-defined meta:name="OVERHEIDop.GmbID/DC.identifier">gmb-2025-426849</meta:user-defined>
    <meta:user-defined meta:name="OVERHEIDop.versieInformatie"/>
  </office:meta>
</office:document-meta>
</file>