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Dunantstraat te Zoetermeer op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is een aanvraag Omgevingsvergunning ontvangen voor het kappen van één boom op locatie Dunantstraat te Zoetermeer. De aanvraag is geregistreerd onder zaaknummer 2025-1277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684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84</meta:user-defined>
    <meta:user-defined meta:name="DCTERMS.abstract">het kappen van één boom (Dunantstr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Dunantstraat te Zoetermeer op 23-09-202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46</meta:user-defined>
    <meta:user-defined meta:name="OVERHEIDop.GmbID/DC.identifier">gmb-2025-426846</meta:user-defined>
    <meta:user-defined meta:name="OVERHEIDop.versieInformatie"/>
  </office:meta>
</office:document-meta>
</file>