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Goudplevier 13, 5165 KG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is een aanvraag omgevingsvergunning ontvangen voor het plaatsen van een dakkapel op de locatie Goudplevier 13, 5165 KG Waspik. De aanvraag is geregistreerd onder zaaknummer WWK-2025-014022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25 september 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Vergunningen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2684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4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4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4022</meta:user-defined>
    <dc:language>nl</dc:language>
    <meta:user-defined meta:name="OVERHEIDop.locatietype/OVERHEIDop.gebiedsmarkering">Punt</meta:user-defined>
    <meta:user-defined meta:name="DC.title">Aanvraag ingetrokken omgevingsvergunning, Goudplevier 13, 5165 KG Waspi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844</meta:user-defined>
    <meta:user-defined meta:name="OVERHEIDop.GmbID/DC.identifier">gmb-2025-426844</meta:user-defined>
    <meta:user-defined meta:name="OVERHEIDop.versieInformatie"/>
  </office:meta>
</office:document-meta>
</file>