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na heroverweging van besluit Binnenweg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aart 2023 een aanvraag omgevingsvergunning voor het realiseren van drie bijgebouwen en een entreehek aan de Binnenweg 4 te Bennebroek. Deze aanvraag is volgens de reguliere procedure behandeld. De vergunning is op 31 juli 2023 verleend. </text:p>
            <text:p text:style-name="tussenkopcur">Heroverweging besluit </text:p>
            <text:p text:style-name="common-al">Op 16 juli 2024 is beroep ingesteld tegen de beslissing op bezwaar van 14 mei 2024, verzonden op 6 juni 2024. De rechtbank heeft het beroep gegrond verklaard en heeft het bestreden besluit vernietigd.</text:p>
            <text:p text:style-name="common-al">In heroverweging weigeren wij de omgevingsvergunning voor het realiseren van drie bijgebouwen en een entreehek aan de Binnenweg 4 te Bennebroek voor de activiteiten:</text:p>
            <text:list text:style-name="id1-3-2-1-1-5">
              <text:list-item text:style-override="id1-3-2-1-1-5-1">
                <text:number>•</text:number>
                <text:p text:style-name="al">Bouwen bouwwerk;</text:p>
              </text:list-item>
              <text:list-item text:style-override="id1-3-2-1-1-5-2">
                <text:number>•</text:number>
                <text:p text:style-name="al">Handelen in strijd met regels ruimtelijke ordening;</text:p>
              </text:list-item>
              <text:list-item text:style-override="id1-3-2-1-1-5-3">
                <text:number>•</text:number>
                <text:p text:style-name="al">Handelen met gevolgen voor beschermde monumenten.</text:p>
              </text:list-item>
            </text:list>
            <text:p text:style-name="tussenkopcur">Bent u het niet eens met dit besluit? </text:p>
            <text:p text:style-name="common-al">Dan kunt u een bezwaarschrift indienen. Zorgt u ervoor dat u het bezwaarschrift indient binnen 6 weken na de verzenddatum van het besluit. Daarmee voorkomt u dat wij uw bezwaarschrift niet meer kunnen behandelen. </text:p>
            <text:p text:style-name="tussenkopcur">Zorg dat u de juiste informatie in uw bezwaar zet</text:p>
            <text:p text:style-name="common-al">In uw bezwaar zet u in elk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Uw telefoonnummer of e-mailadres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Het besluit waartegen u bezwaar maakt (stuur ook een kopie mee van het besluit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 of digitaal via  <text:a xlink:href="http://www.bloemendaal.nl/over-de-gemeente/contact" xlink:type="simple">www.bloemendaal.nl/over-de-gemeente/contact</text:a>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68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na heroverweging van besluit Binnenweg 4 Bennebro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42</meta:user-defined>
    <meta:user-defined meta:name="OVERHEIDop.GmbID/DC.identifier">gmb-2025-426842</meta:user-defined>
    <meta:user-defined meta:name="OVERHEIDop.versieInformatie"/>
  </office:meta>
</office:document-meta>
</file>