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ndric Stevinlaan 2, 8302AT Emmeloord: het plaatsen van een dakop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Omgevingsvergunning verleend voor deze locatie. Het gaat om het plaatsen van een dakopbouw (technisch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8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2</meta:user-defined>
    <meta:user-defined meta:name="DCTERMS.abstract">Hendric Stevinlaan 2, 8302AT Emmeloord: Omgevingsvergunning 26 september 2025 het plaatsen van een dakopbouw (technisch)</meta:user-defined>
    <dc:language>nl</dc:language>
    <meta:user-defined meta:name="OVERHEIDop.locatietype/OVERHEIDop.gebiedsmarkering">Vlak</meta:user-defined>
    <meta:user-defined meta:name="DC.title">Besluit omgevingsvergunning Hendric Stevinlaan 2, 8302AT Emmeloord: het plaatsen van een dakopbouw (technisch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40</meta:user-defined>
    <meta:user-defined meta:name="OVERHEIDop.GmbID/DC.identifier">gmb-2025-426840</meta:user-defined>
    <meta:user-defined meta:name="OVERHEIDop.versieInformatie"/>
  </office:meta>
</office:document-meta>
</file>