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Graven in Bodem &gt; Interventiewaarde t.b.v. verbreding van de Rijksweg A2, Rijksweg A2 tussen Het Vonderen en Kerensheide (deellocaties 2.14 en 2.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Melding Graven in Bodem &gt; Interventiewaarde t.b.v. verbreding van de Rijksweg A2</text:p>
            <text:list text:style-name="id1-3-2-1-1-2">
              <text:list-item text:style-override="id1-3-2-1-1-2-1">
                <text:number>•</text:number>
                <text:p text:style-name="al">graven in bodem met een kwaliteit boven de interventiewaarde bodemkwaliteit</text:p>
              </text:list-item>
            </text:list>
            <text:p text:style-name="common-al">
            <text:span text:style-name="nadrukvet">Locatie: </text:span>Rijksweg A2 tussen Het Vonderen en Kerensheide (deellocaties 2.14 en 2.21)</text:p>
            <text:p text:style-name="common-al">
            <text:span text:style-name="nadrukvet">Zaaknummer: </text:span>2025-00002229</text:p>
            <text:p text:style-name="common-al">
            <text:span text:style-name="nadrukvet">Ontvangstdatum</text:span>: 3 september 2025</text:p>
            <text:p text:style-name="common-al"/>
            <text:p text:style-name="common-al">De inrichting valt onder het Activiteitenbesluit milieubeheer en de Activiteitenregeling milieubeheer. Dit betekent dat de inrichting moet voldoen aan de daarin opgenomen regels. Voor meer informatie kijkt u op deze pagina van de omgevingswet : <text:a xlink:href="https://omgevingswet.overheid.nl" xlink:type="simple">'de omgevingswet'</text:a>.</text:p>
            <text:p text:style-name="common-al">Dit is een kennisgeving. U kunt geen zienswijze of bezwaar indienen. Voor meer informatie kunt u contact opnemen met de gemeente Gemeente Sittard-Geleen via balievergunningen@sittard-geleen.nl of telefonisch 14-046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426839</text:span><text:line-break/><text:date style:data-style-name="dag" text:fixed="true" text:date-value="2025-10-02"/><text:line-break/><text:date style:data-style-name="jaar" text:fixed="true" text:date-value="2025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6839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6839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Sittard-Geleen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2025-00002229</meta:user-defined>
    <meta:user-defined meta:name="DCTERMS.abstract">Betreft: melding op locatie Rijksweg A2 tussen Het Vonderen en Kerensheide (deellocaties 2.14 en 2.21)</meta:user-defined>
    <dc:language>nl</dc:language>
    <meta:user-defined meta:name="OVERHEIDop.locatietype/OVERHEIDop.gebiedsmarkering">Vlak</meta:user-defined>
    <meta:user-defined meta:name="DC.title">Kennisgeving ontvangst Melding Graven in Bodem &gt; Interventiewaarde t.b.v. verbreding van de Rijksweg A2, Rijksweg A2 tussen Het Vonderen en Kerensheide (deellocaties 2.14 en 2.21)</meta:user-defined>
    <meta:user-defined meta:name="DCTERMS.W3CDTF/DCTERMS.available">2025-10-02</meta:user-defined>
    <meta:user-defined meta:name="DCTERMS.W3CDTF/OVERHEIDop.jaargang">2025</meta:user-defined>
    <meta:user-defined meta:name="OVERHEIDop.publicationIssue">426839</meta:user-defined>
    <meta:user-defined meta:name="OVERHEIDop.GmbID/DC.identifier">gmb-2025-426839</meta:user-defined>
    <meta:user-defined meta:name="OVERHEIDop.versieInformatie"/>
  </office:meta>
</office:document-meta>
</file>