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style:style style:family="table-column" style:parent-style-name="colspec" style:name="id1-3-2-2-1-23-1-1">
      <style:table-column-properties style:rel-column-width="22*"/>
    </style:style>
    <style:style style:family="table-column" style:parent-style-name="colspec" style:name="id1-3-2-2-1-23-1-2">
      <style:table-column-properties style:rel-column-width="63*"/>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theffingverlening milieuzones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college heeft een milieuzone ingesteld in het centrum voor personenauto’s, bestelauto’s en autobussen. Aanvullend daarop heeft het college besloten dat per 1 januari 2026 in de haven van Scheveningen een milieuzone gaat gelden voor personen-, bestel- en vrachtauto’s, met toegang door de zero-emissiezone via een corridor waarop een milieuzone geldt voor vrachtauto’s. In een aantal gevallen en/of omstandigheden zijn voor deze milieuzones ontheffingsmogelijkheden. Deze worden geregeld in deze beleidsregel. In dit ontheffingenbeleid zijn de mogelijkheden tot ontheffing voor personen- en autobussen opgenomen. Voor ontheffingen voor bedrijfs- en vrachtauto’s wordt verwezen naar het ontheffingenbeleid voor de zero-emissiezone bedrijfs- en vrachtauto’s, op grond waarvan ontheffingen worden verleend die ook gelden in de milieuzone Scheveningen haven en de corridor.</text:p>
            <text:p text:style-name="al">Voor het in behandeling nemen van aanvragen tot ontheffing zijn leges verschuldigd.</text:p>
            <text:p text:style-name="al">Dit ontheffingenbeleid geldt zowel voor Nederlandse als buitenlandse kentekens. Ook voor buitenlandse kentekens kunnen ontheffingen worden aangevraagd.</text:p>
            <text:p text:style-name="al"/>
            <text:p text:style-name="al">
            <text:span text:style-name="nadrukvet">Besluitvorming</text:span>
          </text:p>
            <text:p text:style-name="al"/>
            <text:p text:style-name="al">Het college van burgemeester en wethouders van Den Haag,</text:p>
            <text:p text:style-name="al"/>
            <text:p text:style-name="al">gelet op:  </text:p>
            <text:list text:style-name="id1-3-2-2-1-13">
              <text:list-item text:style-override="id1-3-2-2-1-13-1">
                <text:number>-</text:number>
                <text:p text:style-name="al">artikel 4:81, eerste lid, van de Algemene wet bestuursrecht; </text:p>
              </text:list-item>
            </text:list>
            <text:list text:style-name="id1-3-2-2-1-14">
              <text:list-item text:style-override="id1-3-2-2-1-14-1">
                <text:number>-</text:number>
                <text:p text:style-name="al">artikel 149 van de Wegenverkeerswet 1994; en  </text:p>
              </text:list-item>
            </text:list>
            <text:list text:style-name="id1-3-2-2-1-15">
              <text:list-item text:style-override="id1-3-2-2-1-15-1">
                <text:number>-</text:number>
                <text:p text:style-name="al">de artikelen 86c, 86d, 86e en 87 van het Reglement verkeersregels en verkeerstekens 1990;  </text:p>
              </text:list-item>
            </text:list>
            <text:p text:style-name="al"/>
            <text:p text:style-name="al">besluit vast te stellen de Beleidsregel ontheffing verlening milieuzones Den Haag 2025:</text:p>
            <text:p text:style-name="al"/>
            <text:p text:style-name="al">
            <text:span text:style-name="nadrukvet">Hoofdstuk 1</text:span>
          </text:p>
            <text:p text:style-name="al"/>
            <text:p text:style-name="al">
            <text:span text:style-name="nadrukvet">Artikel 1:1 Begripsomschrijvingen</text:span>
          </text:p>
            <text:p text:style-name="al">In deze beleidsregel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utobus:</text:p>
                  </table:table-cell>
                  <table:table-cell table:style-name="entry" table:number-rows-spanned="1" table:number-columns-spanned="1">
                    <text:p text:style-name="table_al">een voertuig van de voertuigcategorie M2 of M3 en dat blijkens het kentekenregister een bus is;</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emissieklasse:</text:p>
                  </table:table-cell>
                  <table:table-cell table:style-name="entry" table:number-rows-spanned="1" table:number-columns-spanned="1">
                    <text:p text:style-name="table_al">klasse van uitstoot van broeikasgassen, verontreinigende gassen en deeltjes door een voertuig als bedoeld in de bijlage van het Kentekenreglement;</text:p>
                  </table:table-cell>
                </table:table-row>
                <table:table-row table:style-name="row">
                  <table:table-cell table:style-name="entry" table:number-rows-spanned="1" table:number-columns-spanned="1">
                    <text:p text:style-name="table_al">emissieloos voertuig:</text:p>
                  </table:table-cell>
                  <table:table-cell table:style-name="entry" table:number-rows-spanned="1" table:number-columns-spanned="1">
                    <text:p text:style-name="table_al">voertuig van de voertuigcategorie Z, zonder uitlaatemissie van broeikasgassen, verontreinigende gassen en deeltjes;</text:p>
                  </table:table-cell>
                </table:table-row>
                <table:table-row table:style-name="row">
                  <table:table-cell table:style-name="entry" table:number-rows-spanned="1" table:number-columns-spanned="1">
                    <text:p text:style-name="table_al">lease:</text:p>
                  </table:table-cell>
                  <table:table-cell table:style-name="entry" table:number-rows-spanned="1" table:number-columns-spanned="1">
                    <text:p text:style-name="table_al">zowel operationele als financiële lease waaraan een rechtsgeldige leaseovereenkomst ten grondslag ligt;</text:p>
                  </table:table-cell>
                </table:table-row>
                <table:table-row table:style-name="row">
                  <table:table-cell table:style-name="entry" table:number-rows-spanned="1" table:number-columns-spanned="1">
                    <text:p text:style-name="table_al">milieuzone:</text:p>
                  </table:table-cell>
                  <table:table-cell table:style-name="entry" table:number-rows-spanned="1" table:number-columns-spanned="1">
                    <text:p text:style-name="table_al">een met verkeersborden afgebakend gebied dat conform het Verkeersbesluit geografische uitbreiding milieuzone en uitbreiding met personen- en bestelauto’s Den Haag 2021 en het Verkeersbesluit uitbreiding zero-emissiezone bedrijfs- en vrachtauto’s Den Haag kuststrook 2025 is aangewezen als milieuzone;</text:p>
                  </table:table-cell>
                </table:table-row>
                <table:table-row table:style-name="row">
                  <table:table-cell table:style-name="entry" table:number-rows-spanned="1" table:number-columns-spanned="1">
                    <text:p text:style-name="table_al">personenauto:</text:p>
                  </table:table-cell>
                  <table:table-cell table:style-name="entry" table:number-rows-spanned="1" table:number-columns-spanned="1">
                    <text:p text:style-name="table_al">voertuig van de voertuigcategorie M met de voertuigclassificatie M1 en een voertuig dat blijkens het kentekenregister een personenauto is;</text:p>
                  </table:table-cell>
                </table:table-row>
                <table:table-row table:style-name="row">
                  <table:table-cell table:style-name="entry" table:number-rows-spanned="1" table:number-columns-spanned="1">
                    <text:p text:style-name="table_al">RVV:</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voertuighouder:</text:p>
                  </table:table-cell>
                  <table:table-cell table:style-name="entry" table:number-rows-spanned="1" table:number-columns-spanned="1">
                    <text:p text:style-name="table_al">een natuurlijk of rechtspersoon op wiens naam het kenteken bij de RDW geregistreerd staat;</text:p>
                  </table:table-cell>
                </table:table-row>
                <table:table-row table:style-name="row">
                  <table:table-cell table:style-name="entry" table:number-rows-spanned="1" table:number-columns-spanned="1">
                    <text:p text:style-name="table_al">voorrangsvoertuig:</text:p>
                  </table:table-cell>
                  <table:table-cell table:style-name="entry" table:number-rows-spanned="1" table:number-columns-spanned="1">
                    <text:p text:style-name="table_al">motorvoertuig dat de optische en geluidssignalen voert als bedoeld in artikel 29 van het RVV.</text:p>
                  </table:table-cell>
                </table:table-row>
              </table:table>
              <text:p text:style-name="table_bottom"/>
            </text:section>
            <text:p text:style-name="al"/>
            <text:p text:style-name="al">
            <text:span text:style-name="nadrukvet">Hoofdstuk 2 Dagontheffingen</text:span>
          </text:p>
            <text:p text:style-name="al"/>
            <text:p text:style-name="al">
            <text:span text:style-name="nadrukvet">Artikel 2:1 Dagontheffing voor autobussen</text:span>
          </text:p>
            <text:list text:style-name="id1-3-2-2-1-28">
              <text:list-item text:style-override="id1-3-2-2-1-28-1">
                <text:number>1.</text:number>
                <text:p text:style-name="al">Het college kan voor een autobus maximaal twaalf maal per kalenderjaar aan de voertuighouder een dagontheffing verlenen.</text:p>
              </text:list-item>
            </text:list>
            <text:list text:style-name="id1-3-2-2-1-29">
              <text:list-item text:style-override="id1-3-2-2-1-29-1">
                <text:number>2.</text:number>
                <text:p text:style-name="al">Het college verleent de dagontheffing per kenteken, telkens voor de duur van één kalenderdag, die begint om 00:00 uur en eindigt om 06:00 de volgende dag.</text:p>
              </text:list-item>
            </text:list>
            <text:p text:style-name="al"/>
            <text:p text:style-name="al">
            <text:span text:style-name="nadrukvet">Hoofdstuk 3 Langdurige ontheffingen</text:span>
          </text:p>
            <text:p text:style-name="al"/>
            <text:p text:style-name="al">
            <text:span text:style-name="nadrukvet">Artikel 3:1 Ontheffing voor een personenauto die vanwege een handicap is aangepast</text:span>
          </text:p>
            <text:list text:style-name="id1-3-2-2-1-34">
              <text:list-item text:style-override="id1-3-2-2-1-34-1">
                <text:number>1.</text:number>
                <text:p text:style-name="al">Het college kan voor een diesel personenauto een ontheffing verlenen, indien dit voertuig aantoonbaar in verband met een handicap van de voertuighouder, de bestuurder van het voertuig, van een gezinslid van de voertuighouder of van een persoon aan wie de voertuighouder mantelzorg verleent, is aangepast voor een bedrag van minimaal € 500,-.</text:p>
              </text:list-item>
            </text:list>
            <text:list text:style-name="id1-3-2-2-1-35">
              <text:list-item text:style-override="id1-3-2-2-1-35-1">
                <text:number>2.</text:number>
                <text:p text:style-name="al">De ontheffing wordt op aanvraag verleend voor maximaal drie jaar.</text:p>
              </text:list-item>
            </text:list>
            <text:list text:style-name="id1-3-2-2-1-36">
              <text:list-item text:style-override="id1-3-2-2-1-36-1">
                <text:number>3.</text:number>
                <text:p text:style-name="al">De aanvrager overlegt bij de aanvraag ten minste:</text:p>
                <text:p text:style-name="al">a. een factuur van een (garage)bedrijf dat aantoonbaar gespecialiseerd is in voertuigaanpassingen voor gehandicapten, waaruit de aanpassing blijkt; en</text:p>
                <text:p text:style-name="al">b. een foto waarop zowel de aanpassing als het kenteken zichtbaar zijn.</text:p>
              </text:list-item>
            </text:list>
            <text:list text:style-name="id1-3-2-2-1-37">
              <text:list-item text:style-override="id1-3-2-2-1-37-1">
                <text:number>4.</text:number>
                <text:p text:style-name="al">Voertuigen waarvoor een ontheffing in de zin van het eerste lid is verleend door een andere gemeente, hebben toegang tot de milieuzone in Den Haag.</text:p>
              </text:list-item>
            </text:list>
            <text:p text:style-name="al"/>
            <text:p text:style-name="al">
            <text:span text:style-name="nadrukvet">Artikel 3:2 Ontheffing in verband met de levertijd van een emissieloos voertuig</text:span>
          </text:p>
            <text:list text:style-name="id1-3-2-2-1-40">
              <text:list-item text:style-override="id1-3-2-2-1-40-1">
                <text:number>1.</text:number>
                <text:p text:style-name="al">Het college kan op aanvraag voor een diesel personenauto of autobus een ontheffing verlenen, indien de aanvrager dit voertuig vervangt door een emissieloos voertuig dat nog niet geleverd is.</text:p>
              </text:list-item>
            </text:list>
            <text:list text:style-name="id1-3-2-2-1-41">
              <text:list-item text:style-override="id1-3-2-2-1-41-1">
                <text:number>2.</text:number>
                <text:p text:style-name="al">De aanvrager overlegt bij de aanvraag in verband met de vervanging van een voertuig door een emissieloos leasevoertuig ten minste een bewijs van aankoop in de vorm van een opdrachtbevestiging, met de verwachte levertijd van het aangekochte voertuig. </text:p>
              </text:list-item>
            </text:list>
            <text:list text:style-name="id1-3-2-2-1-42">
              <text:list-item text:style-override="id1-3-2-2-1-42-1">
                <text:number>3.</text:number>
                <text:p text:style-name="al">Indien de ontheffingsaanvraag wordt ingediend in afwachting van een leasevoertuig, dient de leaseperiode langer te zijn dan een jaar. </text:p>
              </text:list-item>
            </text:list>
            <text:list text:style-name="id1-3-2-2-1-43">
              <text:list-item text:style-override="id1-3-2-2-1-43-1">
                <text:number>4.</text:number>
                <text:p text:style-name="al">Het college verleent de ontheffing voor de duur van de levertijd plus één maand, met een maximum van twaalf maanden.</text:p>
              </text:list-item>
            </text:list>
            <text:p text:style-name="al"/>
            <text:p text:style-name="al">
            <text:span text:style-name="nadrukvet">Artikel 3:3 Ontheffing in verband met de continuïteit van een onderneming</text:span>
          </text:p>
            <text:list text:style-name="id1-3-2-2-1-46">
              <text:list-item text:style-override="id1-3-2-2-1-46-1">
                <text:number>1.</text:number>
                <text:p text:style-name="al">Het college kan voor een autobus aan de voertuighouder ontheffing verlenen, indien wordt aangetoond dat de continuïteit van de onderneming van de voertuighouder dit noodzakelijk maken. </text:p>
              </text:list-item>
            </text:list>
            <text:list text:style-name="id1-3-2-2-1-47">
              <text:list-item text:style-override="id1-3-2-2-1-47-1">
                <text:number>2.</text:number>
                <text:p text:style-name="al">Het college weegt bij de afweging tot het verlenen van een deze langdurige ontheffing in ieder geval de navolgende belangen:</text:p>
                <text:p text:style-name="al">- de noodzaak voor de ondernemer om met het betreffende voertuig in de zone te zijn;</text:p>
                <text:p text:style-name="al">- de voorhanden zijnde alternatieven;</text:p>
                <text:p text:style-name="al">- de financiële mogelijkheden van de ondernemer; en</text:p>
                <text:p text:style-name="al">- de te verwachten duur en frequentie van het binnentreden van de milieuzone.</text:p>
              </text:list-item>
            </text:list>
            <text:list text:style-name="id1-3-2-2-1-48">
              <text:list-item text:style-override="id1-3-2-2-1-48-1">
                <text:number>3.</text:number>
                <text:p text:style-name="al">De ontheffing op basis van dit artikel wordt maximaal drie keer verleend voor telkens maximaal één jaar.</text:p>
              </text:list-item>
            </text:list>
            <text:p text:style-name="al"/>
            <text:p text:style-name="al">
            <text:span text:style-name="nadrukvet">Hoofdstuk 4 Overige bepalingen</text:span>
          </text:p>
            <text:p text:style-name="al"/>
            <text:p text:style-name="al">
            <text:span text:style-name="nadrukvet">Artikel 4:1 Diverse bepalingen</text:span>
          </text:p>
            <text:list text:style-name="id1-3-2-2-1-53">
              <text:list-item text:style-override="id1-3-2-2-1-53-1">
                <text:number>1.</text:number>
                <text:p text:style-name="al">Het college kan aan een ontheffing die is verleend op grond van dit ontheffingenbeleid voorwaarden of beperkingen stellen.</text:p>
              </text:list-item>
            </text:list>
            <text:list text:style-name="id1-3-2-2-1-54">
              <text:list-item text:style-override="id1-3-2-2-1-54-1">
                <text:number>2.</text:number>
                <text:p text:style-name="al">Het college trekt de ontheffing in, indien: </text:p>
                <text:p text:style-name="al">a. de houder ter verkrijging daarvan onjuiste of onvolledige gegevens heeft verstrekt;</text:p>
                <text:p text:style-name="al">b. de houder de aan de vergunning verbonden voorschriften of beperking niet nakomt. </text:p>
              </text:list-item>
            </text:list>
            <text:p text:style-name="al"/>
            <text:p text:style-name="al">
            <text:span text:style-name="nadrukvet">Artikel 4:2 Overgangsrecht</text:span>
          </text:p>
            <text:p text:style-name="al">Ontheffingen verleend door het Centraal Loket en de gemeente Den Haag voor de zero-emissiezone voor bedrijfs- en vrachtauto’s en ontheffingen verleend door de gemeente Den Haag voor de milieuzone centrum diesel personen- en bestelauto’s en de milieuzone centrum dieselvrachtauto’s en dieselautobussen gelden ook voor de met ingang van 1 januari 2026 in te voeren milieuzone Scheveningen haven voor personen-, bedrijfs- en vrachtauto’s en de milieuzone voor vrachtauto’s op de corridor, zolang de in de ontheffing opgenomen geldigheidsduur niet is verstreken.</text:p>
            <text:p text:style-name="al"/>
            <text:p text:style-name="al">
            <text:span text:style-name="nadrukvet">Artikel 4:3 Intrekking</text:span>
          </text:p>
            <text:p text:style-name="al">De Beleidsregel ontheffing verlening milieuzone diesel personen- en bestelauto’s Den Haag 2021 en de Beleidsregel ontheffing verlening milieuzone dieselvrachtauto’s en dieselautobussen Den Haag 2021 worden ingetrokken, op 1 oktober 2026.</text:p>
            <text:p text:style-name="al"/>
            <text:p text:style-name="al">
            <text:span text:style-name="nadrukvet">Artikel 4:4 Inwerkingtreding</text:span>
          </text:p>
            <text:p text:style-name="al">Dit besluit treedt in werking met ingang van de dag na de datum van uitgifte van het Gemeenteblad waarin het wordt geplaatst. </text:p>
            <text:p text:style-name="al"/>
            <text:p text:style-name="al">
            <text:span text:style-name="nadrukvet">Artikel 4:5 Citeertitel</text:span>
          </text:p>
            <text:p text:style-name="al">Deze beleidsregel wordt aangehaald als: Beleidsregel ontheffing verlening milieuzones Den Haag 2025. </text:p>
            <text:p text:style-name="al"/>
            <text:p text:style-name="al">Den Haag, 30 sept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Artikelsgewijze toelichting</text:span>
          </text:p>
            <text:p text:style-name="al"/>
            <text:p text:style-name="al">
            <text:span text:style-name="nadrukvet">Artikel 2:1 </text:span>
          </text:p>
            <text:p text:style-name="al">Voor autobussen die niet aan de toegangsvoorwaarden voldoen maar slechts incidenteel in de milieuzone hoeven te zijn, kan op aanvraag aan voertuighouders maximaal twaalf keer per jaar een dagontheffing worden verleend. Dit voorkomt dat een bedrijf voor incidentele bezoeken aan de milieuzone moet gaan investeren in een nieuw voertuig. Personenauto’s komen niet in aanmerking voor een dagontheffing. Hier is over het algemeen geen economische noodzaak voor en er zijn voldoende alternatieven om naar de stad te komen, bijvoorbeeld met de fiets, het OV of via een P&amp;R.</text:p>
            <text:p text:style-name="al"/>
            <text:p text:style-name="al">
            <text:span text:style-name="nadrukvet">Artikel 3:1 </text:span>
          </text:p>
            <text:p text:style-name="al">Een ontheffing kan worden verleend voor een personenauto die is aangepast voor een bedrag van minimaal € 500,-. De aanpassing is gedaan vanwege de handicap van de voertuighouder, een gezinslid of een persoon voor wie de voertuighouder mantelzorger is. De ontheffing geldt voor drie jaar, tenzij het voertuig wordt verkocht. Kentekenhouders dienen het van de hand doen van hun voertuig daarom ook te melden. Een verleende ontheffing is geldig in alle milieuzones in Nederland.</text:p>
            <text:p text:style-name="al"/>
            <text:p text:style-name="al">
            <text:span text:style-name="nadrukvet">Artikel 3:2 </text:span>
          </text:p>
            <text:p text:style-name="al">Het college wil voertuigeigenaren stimuleren om hun eigen voertuig of wagenpark te verschonen, door de vervanging van voertuigen die niet voldoen aan de emissienormen van de milieuzone door een emissieloos voertuig. Daarom wordt aan hen de mogelijkheid geboden om een ontheffing van maximaal twaalf maanden voor het huidige voertuig aan te vragen, voor de duur van de levertijd van een schoner emissieloos alternatief.</text:p>
            <text:p text:style-name="al"/>
            <text:p text:style-name="al">
            <text:span text:style-name="nadrukvet">Artikel 3:3</text:span>
          </text:p>
            <text:p text:style-name="al">Het college verleent op aanvraag ontheffing op kenteken voor een autobus of personenauto, indien wordt aangetoond dat de bedrijfseconomische omstandigheden van het bedrijf in verband met aanschafkosten van een vervangend voertuig dit noodzakelijk mak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83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3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3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4:81 van de Algemene wet bestuursrecht]|[1.0:c:BWBR0005537&amp;artikel=4%3A81&amp;g=2025-09-01</meta:user-defined>
    <meta:user-defined meta:name="DC.source">artikel 149 van de Wegenverkeerswet 1994]|[1.0:c:BWBR0006622&amp;artikel=149&amp;g=2025-01-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OVERHEIDop.referentienummer">RIS323371  DSB/10919776</meta:user-defined>
    <meta:user-defined meta:name="DCTERMS.alternative">Beleidsregel ontheffingverlening milieuzones Den Haag 2025</meta:user-defined>
    <dc:language>nl</dc:language>
    <meta:user-defined meta:name="OVERHEIDop.locatietype/OVERHEIDop.gebiedsmarkering">Gemeente</meta:user-defined>
    <meta:user-defined meta:name="DC.title">Beleidsregel ontheffingverlening milieuzones Den Haag 2025</meta:user-defined>
    <meta:user-defined meta:name="DCTERMS.W3CDTF/DCTERMS.available">2025-10-02</meta:user-defined>
    <meta:user-defined meta:name="DCTERMS.W3CDTF/OVERHEIDop.jaargang">2025</meta:user-defined>
    <meta:user-defined meta:name="OVERHEIDop.publicationIssue">426838</meta:user-defined>
    <meta:user-defined meta:name="OVERHEIDop.betreftRegeling">CVDR744877_1</meta:user-defined>
    <meta:user-defined meta:name="xs:date/OVERHEIDop.startdatum">2025-10-03</meta:user-defined>
    <meta:user-defined meta:name="OVERHEIDop.GmbID/DC.identifier">gmb-2025-426838</meta:user-defined>
    <meta:user-defined meta:name="OVERHEIDop.versieInformatie"/>
  </office:meta>
</office:document-meta>
</file>