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mmalaan 15, 3818 G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plaatsen van 8 zonnepanelen en dakraam op het dakvlak op het perceel Emmalaan 15, 3818 GG Amersfoort</text:span>
          </text:p>
            <text:p text:style-name="common-al">De vergunning is aangevraagd voor het plaatsen van 8 zonnepanelen en dakraam op het dakvlak op het perceel Emmalaan 15, 3818 GG Amersfoort, met kenmerk CLZ-00026746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83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3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6746</meta:user-defined>
    <dc:language>nl</dc:language>
    <meta:user-defined meta:name="OVERHEIDop.locatietype/OVERHEIDop.gebiedsmarkering">Punt</meta:user-defined>
    <meta:user-defined meta:name="DC.title">Amersfoort - Publicatie beslistermijn verlengen Emmalaan 15, 3818 GG Amersfoort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37</meta:user-defined>
    <meta:user-defined meta:name="OVERHEIDop.GmbID/DC.identifier">gmb-2025-426837</meta:user-defined>
    <meta:user-defined meta:name="OVERHEIDop.versieInformatie"/>
  </office:meta>
</office:document-meta>
</file>