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arlijks plaatsen van tenten tbv festiviteiten Koopmansvoetpad 73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jaarlijks plaatsen van tenten tbv festiviteiten op de locatie Koopmansvoetpad 73 in Oost-Souburg.</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683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3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3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jaarlijks plaatsen van tenten tbv festiviteiten Koopmansvoetpad 73 Oost-Souburg</meta:user-defined>
    <meta:user-defined meta:name="DCTERMS.W3CDTF/DCTERMS.available">2025-10-02</meta:user-defined>
    <meta:user-defined meta:name="DCTERMS.W3CDTF/OVERHEIDop.jaargang">2025</meta:user-defined>
    <meta:user-defined meta:name="OVERHEIDop.publicationIssue">426834</meta:user-defined>
    <meta:user-defined meta:name="OVERHEIDop.GmbID/DC.identifier">gmb-2025-426834</meta:user-defined>
    <meta:user-defined meta:name="OVERHEIDop.versieInformatie"/>
  </office:meta>
</office:document-meta>
</file>