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over bestaande longeercirkel aan de Hesenserreed 5, 9023 AP Jorwert (OV-2025-0266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overkapping over bestaande longeercirkel aan de Hesenserreed 5, 9023 AP Jorwert. Bij ons geregistreerd onder kenmerk: OV-2025-0266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1-2025. De gemeente Leeuwarden neemt daarover waarschijnlijk voor 2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09</meta:user-defined>
    <dc:language>nl</dc:language>
    <meta:user-defined meta:name="OVERHEIDop.locatietype/OVERHEIDop.gebiedsmarkering">Punt</meta:user-defined>
    <meta:user-defined meta:name="DC.title">Aanvraag omgevingsvergunning voor het plaatsen van een overkapping over bestaande longeercirkel aan de Hesenserreed 5, 9023 AP Jorwert (OV-2025-026609)</meta:user-defined>
    <meta:user-defined meta:name="DCTERMS.W3CDTF/DCTERMS.available">2025-02-03</meta:user-defined>
    <meta:user-defined meta:name="DCTERMS.W3CDTF/OVERHEIDop.jaargang">2025</meta:user-defined>
    <meta:user-defined meta:name="OVERHEIDop.publicationIssue">42683</meta:user-defined>
    <meta:user-defined meta:name="OVERHEIDop.GmbID/DC.identifier">gmb-2025-42683</meta:user-defined>
    <meta:user-defined meta:name="OVERHEIDop.versieInformatie"/>
  </office:meta>
</office:document-meta>
</file>