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exploiteren van een openbare inrichting aan Plein de Valk 10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Exploitatievergunning</text:span>
          </text:p>
            <text:p text:style-name="common-al">Weigering aanvraag Exploitatievergunning / Plein de Valk 10, 6101 DM te Echt / Echt-Susteren / bekendgemaakt op 24 september 2025 / het exploiteren van een openbare inrichting / Activiteit: Exploiteren van ee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 oktober 202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8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geweigerd voor het exploiteren van een openbare inrichting aan Plein de Valk 10 te Echt</meta:user-defined>
    <meta:user-defined meta:name="DCTERMS.W3CDTF/DCTERMS.available">2025-10-02</meta:user-defined>
    <meta:user-defined meta:name="DCTERMS.W3CDTF/OVERHEIDop.jaargang">2025</meta:user-defined>
    <meta:user-defined meta:name="OVERHEIDop.publicationIssue">426829</meta:user-defined>
    <meta:user-defined meta:name="OVERHEIDop.GmbID/DC.identifier">gmb-2025-426829</meta:user-defined>
    <meta:user-defined meta:name="OVERHEIDop.versieInformatie"/>
  </office:meta>
</office:document-meta>
</file>