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werkplaats /opslagruimte, Russchemorsweg - naast nr. 13, 7161 R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is een aanvraag ontvangen voor het nieuwbouw werkplaats /opslagruimte op locatie Russchemorsweg - naast nr. 13, 7161 RT Neede. De aanvraag is geregistreerd onder zaaknummer Z2025-0000150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682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2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2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referentienummer">Rx.Mission zaak Z2025-00001501</meta:user-defined>
    <meta:user-defined meta:name="DCTERMS.abstract">Betreft: Aanvraag op locatie Russchemorsweg - naast nr. 13, 7161 RT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nieuwbouw werkplaats /opslagruimte, Russchemorsweg - naast nr. 13, 7161 RT Need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828</meta:user-defined>
    <meta:user-defined meta:name="OVERHEIDop.GmbID/DC.identifier">gmb-2025-426828</meta:user-defined>
    <meta:user-defined meta:name="OVERHEIDop.versieInformatie"/>
  </office:meta>
</office:document-meta>
</file>