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ilig maken van de huidige vluchtroute, Yperstraat 4A 2611S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9-2025</text:p>
            <text:p text:style-name="common-al">Yperstraat 4A 2611SH Delft |het veilig maken van de huidige vluchtrou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85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682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851</meta:user-defined>
    <meta:user-defined meta:name="DCTERMS.abstract">Veilig maken van de vluchtroute De Bie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ilig maken van de huidige vluchtroute, Yperstraat 4A 2611SH Delft</meta:user-defined>
    <meta:user-defined meta:name="DCTERMS.W3CDTF/DCTERMS.available">2025-10-02</meta:user-defined>
    <meta:user-defined meta:name="DCTERMS.W3CDTF/OVERHEIDop.jaargang">2025</meta:user-defined>
    <meta:user-defined meta:name="OVERHEIDop.publicationIssue">426827</meta:user-defined>
    <meta:user-defined meta:name="OVERHEIDop.GmbID/DC.identifier">gmb-2025-426827</meta:user-defined>
    <meta:user-defined meta:name="OVERHEIDop.versieInformatie"/>
  </office:meta>
</office:document-meta>
</file>