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nieuw bedrijfspand aan Industrieweg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8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Bouwen nieuw bedrijfspand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682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 bedrijfspand aan Industrieweg 18 te Maassl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23</meta:user-defined>
    <meta:user-defined meta:name="OVERHEIDop.GmbID/DC.identifier">gmb-2025-426823</meta:user-defined>
    <meta:user-defined meta:name="OVERHEIDop.versieInformatie"/>
  </office:meta>
</office:document-meta>
</file>