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tot verkoop gemeentegrond nabij Groendijck 20 te Driebruggen</text:p>
      <text:section text:name="regeling_id1-3-2" text:style-name="regeling">
        <text:section text:name="aanhef_id1-3-2-1" text:style-name="aanhef">
          <text:section text:name="preambule_id1-3-2-1-1" text:style-name="preambule">
            <text:p text:style-name="al">De Hoge Raad heeft op 26 november 2021 het Didam-arrest gewezen (ECLI:NL:HR:2021:1778) (hierna: het ‘arrest’). Uit het arrest vloeit voort dat de gemeente grond openbaar te koop moet aanbieden. Uit recente rechtspraak volgt dat het Didam-arrest ook van toepassing is bij verhuur van schaarse grond (ECLI:NL:RBMNE:2022:5402). Met deze publicatie geeft de gemeente uitvoering aan het arrest.</text:p>
            <text:p text:style-name="al"/>
            <text:p text:style-name="al">
            <text:span text:style-name="nadrukvet">Objectinformatie</text:span>
          </text:p>
            <text:p text:style-name="al">Een perceel grond ter grootte van 51 m2, kadastraal bekend gemeente Waarder sectie C, nummer 213 (ged.), gelegen nabij Groendijck 20 te Driebruggen.</text:p>
            <text:p text:style-name="al"/>
            <text:p text:style-name="al">
            <text:span text:style-name="nadrukvet">Voorgenomen verkoop grond nabij Groendijck 20</text:span>
          </text:p>
            <text:p text:style-name="al">De eigenaar van Groendijck 20 – Bob Könst Beheer Zevenhoven B.V. herontwikkelt de locatie van het voormalige gemeentehuis en brandweerpost naar 23 woningen. In 2022 heeft de gemeente via een anterieure overeenkomst met de eigenaar afspraken gemaakt over de herontwikkeling. Ten behoeve van een betere verkaveling van het nieuwbouwproject en ter uitvoering van de anterieure overeenkomst komen de gemeente en Bob Könst Beheer Zevenhoven B.V. (hierna: Koper) een koop- en verkoopovereenkomst overeen, waar ook voornoemde perceel onderdeel uit van maakt (zie bijgevoegde tekening). </text:p>
            <text:p text:style-name="al"/>
            <text:p text:style-name="al">
            <text:span text:style-name="nadrukvet">Enige serieuze gegadigde</text:span>
          </text:p>
            <text:p text:style-name="al">De Gemeente is van oordeel dat Koper de enige serieuze gegadigde is van de Onroerende Zaak en draagt daarvoor de navolgende argumenten aan:</text:p>
            <text:p text:style-name="al"/>
            <text:list text:style-name="id1-3-2-1-1-12">
              <text:list-item text:style-override="id1-3-2-1-1-12-1">
                <text:number>1.</text:number>
                <text:p text:style-name="al">Koper is reeds eigenaar van de projectlocatie, met een oppervlakte van circa 6.700 m2. De te verkopen onroerende Zaak bestaat uit een perceelsgedeelte aan de zuidwestzijde van de projectlocatie. Dit perceelsgedeelte is gelet op de omvang en ligging niet zelfstandig tot ontwikkeling te brengen. Er is dan ook geen andere partij denkbaar die de gronden tot integrale ontwikkeling kan brengen met de Locatie, dan Koper; </text:p>
              </text:list-item>
              <text:list-item text:style-override="id1-3-2-1-1-12-2">
                <text:number>2.</text:number>
                <text:p text:style-name="al">Er is sprake van een grondruiling, waarbij de Gemeente gronden terug geleverd krijgt in ruil voor de Onroerende Zaak. Er is geen andere partij met grondeigendom op of nabij de Locatie, waarmee de Gemeente de Onroerende Zaak kan ruilen;</text:p>
              </text:list-item>
              <text:list-item text:style-override="id1-3-2-1-1-12-3">
                <text:number>3.</text:number>
                <text:p text:style-name="al">De Gemeente wenst voor de ontwikkeling en realisatie van het woningbouwplan op de locatie Groendijck 20 uitsluitend zaken te doen met een partij die naar aard en hoedanigheid een (financiële) draagkrachtige, slagkrachtige en solide ontwikkelaar is die kan voldoen aan de financiële verplichtingen, voortvloeiend uit de anterieure overeenkomst en de maatschappelijke behoefte aan woningen. De Gemeente is van oordeel dat Koper aan deze wens voldoet; </text:p>
              </text:list-item>
            </text:list>
            <text:p text:style-name="al">Volgens de Gemeente mag redelijkerwijs worden aangenomen dat Koper gelet op voormelde criteria, de enige serieuze gegadigde is om de Onroerende Zaak van de Gemeente aan te kopen en geleverd te krijgen ten behoeve van een betere verkaveling van het nieuwbouwproject.</text:p>
            <text:p text:style-name="al"/>
            <text:p text:style-name="al">
            <text:span text:style-name="nadrukvet">Termijn reactie</text:span>
          </text:p>
            <text:p text:style-name="al">Zoals genoemd is de gemeente van mening dat er slechts één serieuze gegadigde in aanmerking komt voor de aankoop van de grond. Iedere serieuze gegadigde die zich niet kan verenigen met dit voornemen en meent ook in aanmerking te komen voor het kopen van de grond dient uiterlijk 22 oktober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ebiedsontwikkeling via het e-mailadres <text:a xlink:href="mailto:gebiedsontwikkeling@bodegraven-reeuwijk.nl" xlink:type="simple">gebiedsontwikkeling@bodegraven-reeuwijk.nl</text:a> of via telefoonnummer 0172 - 522 522 ter attentie van S. Bazuin (projectleider) of L. Gosen (assistent-projectleider).</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681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1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81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DC.title">Kennisgeving voornemen tot verkoop gemeentegrond nabij Groendijck 20 te Driebruggen</meta:user-defined>
    <meta:user-defined meta:name="DCTERMS.W3CDTF/DCTERMS.available">2025-10-02</meta:user-defined>
    <meta:user-defined meta:name="DCTERMS.W3CDTF/OVERHEIDop.jaargang">2025</meta:user-defined>
    <meta:user-defined meta:name="OVERHEIDop.publicationIssue">426819</meta:user-defined>
    <meta:user-defined meta:name="OVERHEIDop.GmbID/DC.identifier">gmb-2025-426819</meta:user-defined>
    <meta:user-defined meta:name="OVERHEIDop.versieInformatie"/>
  </office:meta>
</office:document-meta>
</file>