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anbouw aan Hooge Zeedijk 10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Plaatsen van een aan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68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anbouw aan Hooge Zeedijk 100 te Maassl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18</meta:user-defined>
    <meta:user-defined meta:name="OVERHEIDop.GmbID/DC.identifier">gmb-2025-426818</meta:user-defined>
    <meta:user-defined meta:name="OVERHEIDop.versieInformatie"/>
  </office:meta>
</office:document-meta>
</file>