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de op/afrit aan de Idzerdastins 44, 8925 AJ Leeuwarden, Idzerdastins 46, 8925 AJ Leeuwarden (OV-2025-0323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reden van de op/afrit aan de Idzerdastins 44, 8925 AJ Leeuwarden, Idzerdastins 46, 8925 AJ Leeuwarden. Bij ons geregistreerd onder kenmerk: OV-2025-032389. De verzenddatum van de omgevingsvergunning is 30-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681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1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1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238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breden van de op/afrit aan de Idzerdastins 44, 8925 AJ Leeuwarden, Idzerdastins 46, 8925 AJ Leeuwarden (OV-2025-032389)</meta:user-defined>
    <meta:user-defined meta:name="DCTERMS.W3CDTF/DCTERMS.available">2025-10-02</meta:user-defined>
    <meta:user-defined meta:name="DCTERMS.W3CDTF/OVERHEIDop.jaargang">2025</meta:user-defined>
    <meta:user-defined meta:name="OVERHEIDop.publicationIssue">426811</meta:user-defined>
    <meta:user-defined meta:name="OVERHEIDop.GmbID/DC.identifier">gmb-2025-426811</meta:user-defined>
    <meta:user-defined meta:name="OVERHEIDop.versieInformatie"/>
  </office:meta>
</office:document-meta>
</file>