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tijdelijk plaatsen van een afvalcontainer voor sloopafval van 22 september 2025 tot en met 22 oktober 2025 aan Haverterstraat 24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 of aan de weg / Haverterstraat 24, 6118 CD te Nieuwstadt / Echt-Susteren / bekendgemaakt op 22 september 2025 / het tijdelijk plaatsen van een afvalcontainer voor sloopafval van 22 september 2025 tot en met 22 oktober 2025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80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tijdelijk plaatsen van een afvalcontainer voor sloopafval van 22 september 2025 tot en met 22 oktober 2025 aan Haverterstraat 24 te Nieuwstadt</meta:user-defined>
    <meta:user-defined meta:name="DCTERMS.W3CDTF/DCTERMS.available">2025-10-02</meta:user-defined>
    <meta:user-defined meta:name="DCTERMS.W3CDTF/OVERHEIDop.jaargang">2025</meta:user-defined>
    <meta:user-defined meta:name="OVERHEIDop.publicationIssue">426809</meta:user-defined>
    <meta:user-defined meta:name="OVERHEIDop.GmbID/DC.identifier">gmb-2025-426809</meta:user-defined>
    <meta:user-defined meta:name="OVERHEIDop.versieInformatie"/>
  </office:meta>
</office:document-meta>
</file>