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oevesteinse Rand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chiphol Nederland B.V.</text:p>
            <text:p text:style-name="common-al">Zaaknummer: OD2025-0022558</text:p>
            <text:p text:style-name="common-al">DSO nummer: 2025092401025</text:p>
            <text:p text:style-name="common-al">Ontvangstdatum melding: 24-09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8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558</meta:user-defined>
    <meta:user-defined meta:name="DCTERMS.abstract">BZ-AvB-2838B-20kV ring VS6 Loevesteinse Rand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oevesteinse Randweg, Schipho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08</meta:user-defined>
    <meta:user-defined meta:name="OVERHEIDop.GmbID/DC.identifier">gmb-2025-426808</meta:user-defined>
    <meta:user-defined meta:name="OVERHEIDop.versieInformatie"/>
  </office:meta>
</office:document-meta>
</file>