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fvalcontainer en schaftkeet van maandag 6 oktober tot en met vrijdag 28 november 2025, op de parkeerplaatsen nabij Wilhelminastraat 2 in Egmond aan Zee, ter hoogte van de speelplaats, 1931BM Egmond aan Zee, verzenddatum 30 september 2025 (Z2025-000069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680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0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0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950</meta:user-defined>
    <meta:user-defined meta:name="DCTERMS.abstract">plaatsen afvalcontainer en schaftkeet WilhelminastraatWilhelminastraat 2, 1931BM Egmond aan Zee, verzenddatum 29 september 2025 (Z2025-00006950)</meta:user-defined>
    <dc:language>nl</dc:language>
    <meta:user-defined meta:name="OVERHEIDop.locatietype/OVERHEIDop.gebiedsmarkering">Punt</meta:user-defined>
    <meta:user-defined meta:name="DC.title">Verleende vergunning voor het plaatsen van een afvalcontainer en schaftkeet van maandag 6 oktober tot en met vrijdag 28 november 2025, op de parkeerplaatsen nabij Wilhelminastraat 2 in Egmond aan Zee, ter hoogte van de speelplaats, 1931BM Egmond aan Zee, verzenddatum 30 september 2025 (Z2025-00006950)</meta:user-defined>
    <meta:user-defined meta:name="DCTERMS.W3CDTF/DCTERMS.available">2025-10-02</meta:user-defined>
    <meta:user-defined meta:name="DCTERMS.W3CDTF/OVERHEIDop.jaargang">2025</meta:user-defined>
    <meta:user-defined meta:name="OVERHEIDop.publicationIssue">426806</meta:user-defined>
    <meta:user-defined meta:name="OVERHEIDop.GmbID/DC.identifier">gmb-2025-426806</meta:user-defined>
    <meta:user-defined meta:name="OVERHEIDop.versieInformatie"/>
  </office:meta>
</office:document-meta>
</file>