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het realiseren van een gesloten bodemenergiesysteem, Bredaseweg 69b inchaam (1119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p text:style-name="last-al">Bredaseweg 69b in Chaam, voor het aanleggen en gebruiken van een gesloten bodemenergiesysteem, verzonden op 29 september 2025 (111981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dedure</text:span>
            <text:span text:style-name="datum"/>
          </text:p>
          </text:section>
          <text:section text:name="ondertekening_id1-3-2-2-2">
            <text:p><text:span text:style-name="functie">De activiteiten uit de melding zijn vergunningvrij. U kunt om deze reden geen zienswijze of bezwaarschrift indien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68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geaccepteerde melding het realiseren van een gesloten bodemenergiesysteem, Bredaseweg 69b inchaam (1119812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05</meta:user-defined>
    <meta:user-defined meta:name="OVERHEIDop.GmbID/DC.identifier">gmb-2025-426805</meta:user-defined>
    <meta:user-defined meta:name="OVERHEIDop.versieInformatie"/>
  </office:meta>
</office:document-meta>
</file>