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zenhurk 1, 5591T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-09-2025 een aanvraag omgevingsvergunning ontvangen.</text:p>
            <text:p text:style-name="common-al">Het betreft een aanvraag op locatie Hazenhurk 1 5591TC Heeze met omschrijving: "Wijziging op reeds verleende vergunning - wijziging muuropeningen voor- en rechterzijgevel" met zaaknummer <text:span text:style-name="nadrukvet">392450</text:span>.</text:p>
            <text:p text:style-name="common-al">De zaak is geregistreerd onder nummer 392450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680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0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0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2450</meta:user-defined>
    <meta:user-defined meta:name="DCTERMS.abstract">Wijziging op reeds verleende aanvraag Hazenhurk 1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zenhurk 1, 5591TC Heez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02</meta:user-defined>
    <meta:user-defined meta:name="OVERHEIDop.GmbID/DC.identifier">gmb-2025-426802</meta:user-defined>
    <meta:user-defined meta:name="OVERHEIDop.versieInformatie"/>
  </office:meta>
</office:document-meta>
</file>