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het Winterfestijn Overbetuwe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5-01898</text:p>
            <text:p text:style-name="common-al">
            <text:span text:style-name="nadrukvet">Datum besluit:</text:span> 30 sept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1 nov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26801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801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898</meta:user-defined>
    <meta:user-defined meta:name="DCTERMS.abstract">Betreft: het plaatsen van sandwichborden t.b.v. het Winterfestijn Overbetuwe op locatie hele gemeente, vergunning verleend op 30 september 2025 volgens reguliere voorbereidingsprocedure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Sandwichbordenvergunning op locatie hele gemeent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801</meta:user-defined>
    <meta:user-defined meta:name="OVERHEIDop.GmbID/DC.identifier">gmb-2025-426801</meta:user-defined>
    <meta:user-defined meta:name="OVERHEIDop.versieInformatie"/>
  </office:meta>
</office:document-meta>
</file>