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twee bestaande dakramen en realiseren van twee nieuwe dakramen aan de achterzijde van het pand, Houthaak 10 2611L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9-2025 </text:p>
            <text:p text:style-name="common-al">Houthaak 10 2611LE Delft, |het vervangen van twee bestaande dakramen en realiseren van twee nieuwe dakramen aan de achterzijde van het pan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3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680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0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0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38</meta:user-defined>
    <meta:user-defined meta:name="DCTERMS.abstract">Velux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twee bestaande dakramen en realiseren van twee nieuwe dakramen aan de achterzijde van het pand, Houthaak 10 2611LE Delft</meta:user-defined>
    <meta:user-defined meta:name="DCTERMS.W3CDTF/DCTERMS.available">2025-10-02</meta:user-defined>
    <meta:user-defined meta:name="DCTERMS.W3CDTF/OVERHEIDop.jaargang">2025</meta:user-defined>
    <meta:user-defined meta:name="OVERHEIDop.publicationIssue">426800</meta:user-defined>
    <meta:user-defined meta:name="OVERHEIDop.GmbID/DC.identifier">gmb-2025-426800</meta:user-defined>
    <meta:user-defined meta:name="OVERHEIDop.versieInformatie"/>
  </office:meta>
</office:document-meta>
</file>