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jaarlijkse kermis in Echt van 4 oktober tot en met 8 oktober 2025 tussen 14.00 uur en 24.00 uur en 10 oktober tot en met 12 oktober 2025 tussen 13.00 uur en 24.00 uur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Nieuwe Markt te Echt / Echt-Susteren / bekendgemaakt op 25 september 2025 / het organiseren van de jaarlijkse kermis in Echt van 4 oktober tot en met 8 oktober 2025 tussen 14.00 uur en 24.00 uur en 10 oktober tot en met 12 oktober 2025 tussen 13.00 uur en 24.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7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jaarlijkse kermis in Echt van 4 oktober tot en met 8 oktober 2025 tussen 14.00 uur en 24.00 uur en 10 oktober tot en met 12 oktober 2025 tussen 13.00 uur en 24.00 uur aan Nieuwe Markt te Echt</meta:user-defined>
    <meta:user-defined meta:name="DCTERMS.W3CDTF/DCTERMS.available">2025-10-02</meta:user-defined>
    <meta:user-defined meta:name="DCTERMS.W3CDTF/OVERHEIDop.jaargang">2025</meta:user-defined>
    <meta:user-defined meta:name="OVERHEIDop.publicationIssue">426798</meta:user-defined>
    <meta:user-defined meta:name="OVERHEIDop.GmbID/DC.identifier">gmb-2025-426798</meta:user-defined>
    <meta:user-defined meta:name="OVERHEIDop.versieInformatie"/>
  </office:meta>
</office:document-meta>
</file>