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aarndammerstraat 4E 1013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</text:p>
            <text:p text:style-name="common-al">Zaakadres: Spaarndammerstraat 4E 1013SV Amsterdam</text:p>
            <text:p text:style-name="common-al">Datum ontvangst: 04-09-2025</text:p>
            <text:p text:style-name="common-al">Zaaknummer: Z2025-037623</text:p>
            <text:p text:style-name="common-al">DSO-nummer: 202509040082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79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623</meta:user-defined>
    <meta:user-defined meta:name="DCTERMS.abstract">realiseren van een constructieve 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paarndammerstraat 4E 1013SV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95</meta:user-defined>
    <meta:user-defined meta:name="OVERHEIDop.GmbID/DC.identifier">gmb-2025-426795</meta:user-defined>
    <meta:user-defined meta:name="OVERHEIDop.versieInformatie"/>
  </office:meta>
</office:document-meta>
</file>