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nooduitwegmelding, Zeddamseweg/Rafelderseweg in Etten (zuidzijde van het zonnepark Rafelder)</text:p>
      <text:section text:name="zakelijke-mededeling_id1-3-2" text:style-name="zakelijke-mededeling">
        <text:section text:name="zakelijke-mededeling-tekst_id1-3-2-1" text:style-name="zakelijke-mededeling-tekst">
          <text:section text:name="tekst_id1-3-2-1-1" text:style-name="tekst">
            <text:p text:style-name="common-al">Kennisgeving acceptatie nooduitwegmelding, Zeddamseweg/Rafelderseweg in Etten (zuidzijde van het zonnepark Rafelder)</text:p>
            <text:p text:style-name="common-al">Op 19 augustus 2025 is een nooduitwegmelding ontvangen waarvoor geen vergunningsplicht geldt voor de locatie Zeddamseweg/Rafelderseweg in Etten (zuidzijde van het zonnepark Rafelder). De melding is geregistreerd onder zaaknummer Z2025-01325, geaccepteerd op 30 september 2025 en betreft:</text:p>
            <text:p text:style-name="common-al">-aanleg nood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79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325</meta:user-defined>
    <meta:user-defined meta:name="DCTERMS.abstract">Betreft: melding op locatie zuidzijde van het zonnepark Rafelder</meta:user-defined>
    <dc:language>nl</dc:language>
    <meta:user-defined meta:name="OVERHEIDop.locatietype/OVERHEIDop.gebiedsmarkering">Vlak</meta:user-defined>
    <meta:user-defined meta:name="DC.title">Kennisgeving acceptatie nooduitwegmelding, Zeddamseweg/Rafelderseweg in Etten (zuidzijde van het zonnepark Rafelder)</meta:user-defined>
    <meta:user-defined meta:name="DCTERMS.W3CDTF/DCTERMS.available">2025-10-02</meta:user-defined>
    <meta:user-defined meta:name="DCTERMS.W3CDTF/OVERHEIDop.jaargang">2025</meta:user-defined>
    <meta:user-defined meta:name="OVERHEIDop.publicationIssue">426794</meta:user-defined>
    <meta:user-defined meta:name="OVERHEIDop.GmbID/DC.identifier">gmb-2025-426794</meta:user-defined>
    <meta:user-defined meta:name="OVERHEIDop.versieInformatie"/>
  </office:meta>
</office:document-meta>
</file>