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zoom 46, 8316CJ Marknesse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Omgevingsvergunning verleend voor deze locatie. Het gaat om het verduurzam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67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4</meta:user-defined>
    <meta:user-defined meta:name="DCTERMS.abstract">Noordzoom 46, 8316CJ Marknesse: Omgevingsvergunning 29 september 2025 het verduurzamen van de woning</meta:user-defined>
    <dc:language>nl</dc:language>
    <meta:user-defined meta:name="OVERHEIDop.locatietype/OVERHEIDop.gebiedsmarkering">Vlak</meta:user-defined>
    <meta:user-defined meta:name="DC.title">Besluit omgevingsvergunning Noordzoom 46, 8316CJ Marknesse: het verduurzamen van de 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93</meta:user-defined>
    <meta:user-defined meta:name="OVERHEIDop.GmbID/DC.identifier">gmb-2025-426793</meta:user-defined>
    <meta:user-defined meta:name="OVERHEIDop.versieInformatie"/>
  </office:meta>
</office:document-meta>
</file>