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containers (1) 2.99 x (b) 244 x (h) 259m in de periode van heden tot en met 29 mei 2026 op het grasveldje naast de parkeerplaatsen ter hoogte van Lavendel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twee containers (1) 2.99 x (b) 244 x (h) 259m in de periode van heden t/m 29 mei 2026 op het grasveldje naast de parkeerplaatsen aan de Lavendelstraat ter hoogte van nummer 2. Dit besluit is genomen op 29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7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containers (1) 2.99 x (b) 244 x (h) 259m in de periode van heden tot en met 29 mei 2026 op het grasveldje naast de parkeerplaatsen ter hoogte van Lavendelstraat 2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90</meta:user-defined>
    <meta:user-defined meta:name="OVERHEIDop.GmbID/DC.identifier">gmb-2025-426790</meta:user-defined>
    <meta:user-defined meta:name="OVERHEIDop.versieInformatie"/>
  </office:meta>
</office:document-meta>
</file>