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regenwaterbuffer, een voetpad en het leggen van een duiker nabij Gregoriuslaa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nabij de Gregoriuslaan te Susteren / Echt-Susteren / bekendgemaakt op 24 september 2025 / het aanleggen van een regenwaterbuffer, een voetpad en het leggen van een duiker / Activiteiten: infrastructuur in waterwingebieden en grondwaterbeheer en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okto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67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regenwaterbuffer, een voetpad en het leggen van een duiker nabij Gregoriuslaan te Susteren</meta:user-defined>
    <meta:user-defined meta:name="DCTERMS.W3CDTF/DCTERMS.available">2025-10-02</meta:user-defined>
    <meta:user-defined meta:name="DCTERMS.W3CDTF/OVERHEIDop.jaargang">2025</meta:user-defined>
    <meta:user-defined meta:name="OVERHEIDop.publicationIssue">426787</meta:user-defined>
    <meta:user-defined meta:name="OVERHEIDop.GmbID/DC.identifier">gmb-2025-426787</meta:user-defined>
    <meta:user-defined meta:name="OVERHEIDop.versieInformatie"/>
  </office:meta>
</office:document-meta>
</file>