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huisvesten van een Oekraïens gezin aan Bleekwal 8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voor een periode van 4 jaar / Bleekwal 8, 6114 HN te Susteren / Echt-Susteren / bekendgemaakt op 24 september 2025 / het tijdelijk huisvesten van een Oekraïens gezin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7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huisvesten van een Oekraïens gezin aan Bleekwal 8 te Susteren</meta:user-defined>
    <meta:user-defined meta:name="DCTERMS.W3CDTF/DCTERMS.available">2025-10-02</meta:user-defined>
    <meta:user-defined meta:name="DCTERMS.W3CDTF/OVERHEIDop.jaargang">2025</meta:user-defined>
    <meta:user-defined meta:name="OVERHEIDop.publicationIssue">426782</meta:user-defined>
    <meta:user-defined meta:name="OVERHEIDop.GmbID/DC.identifier">gmb-2025-426782</meta:user-defined>
    <meta:user-defined meta:name="OVERHEIDop.versieInformatie"/>
  </office:meta>
</office:document-meta>
</file>