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29 september 2025 tot en met 21 november 2025 op 8 parkeerplaatsen aan Burg. van de Brandelerlaan tussen huisnummer 32 en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 29 september 2025 t/m 21 november 2025 op 8 parkeerplaatsen aan de Burg. van de Brandelerlaan tussen huisnummer 32 en 34. Dit besluit is genomen op 24 sept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67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van 29 september 2025 tot en met 21 november 2025 op 8 parkeerplaatsen aan Burg. van de Brandelerlaan tussen huisnummer 32 en 34 te Maassl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81</meta:user-defined>
    <meta:user-defined meta:name="OVERHEIDop.GmbID/DC.identifier">gmb-2025-426781</meta:user-defined>
    <meta:user-defined meta:name="OVERHEIDop.versieInformatie"/>
  </office:meta>
</office:document-meta>
</file>