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inderdagcentrum (vervanging ), Jancko Douwamastrjitte 45, 8495 JA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inderdagcentrum (vervanging ) op het perceel Jancko Douwamastrjitte 45, 8495 JA Aldeboarn (23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78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5267</meta:user-defined>
    <dc:language>nl</dc:language>
    <meta:user-defined meta:name="OVERHEIDop.locatietype/OVERHEIDop.gebiedsmarkering">Punt</meta:user-defined>
    <meta:user-defined meta:name="DC.title">AANVRAAG OMGEVINGSVERGUNNING, bouwen van een kinderdagcentrum (vervanging ), Jancko Douwamastrjitte 45, 8495 JA Aldeboar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80</meta:user-defined>
    <meta:user-defined meta:name="OVERHEIDop.GmbID/DC.identifier">gmb-2025-426780</meta:user-defined>
    <meta:user-defined meta:name="OVERHEIDop.versieInformatie"/>
  </office:meta>
</office:document-meta>
</file>