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, Hoek Hammelandsterweg en Kievesterweg in Rasqu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9 januari 2025 een aanvraag ontvangen voor het organiseren van Zitmaaierrace 't Hogeland Baflo op 5 juli 2025 op de locatie hoek Hammelandsterweg en Kievesterweg in Rasquert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2678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78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78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3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5-00000316</meta:user-defined>
    <meta:user-defined meta:name="DCTERMS.abstract">het organiseren van Zitmaaierrace 't Hogeland Baflo op 5 juli 2025, Hoek Hammelandsterweg en Kievesterweg in Rasquert, (29 januari 2025)</meta:user-defined>
    <dc:language>nl</dc:language>
    <meta:user-defined meta:name="OVERHEIDop.locatietype/OVERHEIDop.gebiedsmarkering">Punt</meta:user-defined>
    <meta:user-defined meta:name="DC.title">Ontvangst aanvraag evenementenvergunning, Hoek Hammelandsterweg en Kievesterweg in Rasquert</meta:user-defined>
    <meta:user-defined meta:name="DCTERMS.W3CDTF/DCTERMS.available">2025-02-03</meta:user-defined>
    <meta:user-defined meta:name="DCTERMS.W3CDTF/OVERHEIDop.jaargang">2025</meta:user-defined>
    <meta:user-defined meta:name="OVERHEIDop.publicationIssue">42678</meta:user-defined>
    <meta:user-defined meta:name="OVERHEIDop.GmbID/DC.identifier">gmb-2025-42678</meta:user-defined>
    <meta:user-defined meta:name="OVERHEIDop.versieInformatie"/>
  </office:meta>
</office:document-meta>
</file>