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plaatsen van sandwichborden door CDA Mook en Middelaar i.v.m. Tweede Kamerverkiezingen op 29 oktober 2025 en gemeenteraadsverkiezingen 18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sandwichborden door CDA Mook en Middelaar i.v.m. Tweede Kamerverkiezingen op 29 oktober 2025 en gemeenteraadsverkiezingen op 18 maart 2026. De vergunning is verzonden op 25 september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2677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7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7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plaatsen van een sandwichborden door CDA Mook en Middelaar i.v.m. Tweede Kamerverkiezingen op 29 oktober 2025 en gemeenteraadsverkiezingen  18 maart 2026</meta:user-defined>
    <dc:language>nl</dc:language>
    <meta:user-defined meta:name="OVERHEIDop.locatietype/OVERHEIDop.gebiedsmarkering">Gemeente</meta:user-defined>
    <meta:user-defined meta:name="DC.title">Algemeen plaatselijke verordening: APV vergunning verleend voor het plaatsen van sandwichborden door CDA Mook en Middelaar i.v.m. Tweede Kamerverkiezingen op 29 oktober 2025 en gemeenteraadsverkiezingen 18 maart 2026</meta:user-defined>
    <meta:user-defined meta:name="DCTERMS.W3CDTF/DCTERMS.available">2025-10-03</meta:user-defined>
    <meta:user-defined meta:name="DCTERMS.W3CDTF/OVERHEIDop.jaargang">2025</meta:user-defined>
    <meta:user-defined meta:name="OVERHEIDop.publicationIssue">426777</meta:user-defined>
    <meta:user-defined meta:name="OVERHEIDop.GmbID/DC.identifier">gmb-2025-426777</meta:user-defined>
    <meta:user-defined meta:name="OVERHEIDop.versieInformatie"/>
  </office:meta>
</office:document-meta>
</file>