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uiterlijk van bouwwerken Oosterhout 2025 vastgesteld</text:p>
      <text:section text:name="regeling_id1-3-2" text:style-name="regeling">
        <text:section text:name="aanhef_id1-3-2-1" text:style-name="aanhef">
          <text:section text:name="preambule_id1-3-2-1-1" text:style-name="preambule">
            <text:p text:style-name="al"/>
            <text:p text:style-name="al">Het college van burgemeester en wethouders van Oosterhout maakt bekend dat op woensdag 10 september 2025 de “Nota uiterlijk van bouwwerken Oosterhout 2025” (zoals bedoeld in artikel 4.19 Omgevingswet) door de gemeenteraad is vastgesteld.</text:p>
            <text:p text:style-name="al">De nota is een actualisatie van de Welstandsnota 2016, die met vaststelling van de nieuwe nota is komen te vervallen. </text:p>
            <text:p text:style-name="al"/>
            <text:p text:style-name="al">De actualisatie omvat het volgende:</text:p>
            <text:list text:style-name="id1-3-2-1-1-6">
              <text:list-item text:style-override="id1-3-2-1-1-6-1">
                <text:number>1.</text:number>
                <text:p text:style-name="al">Aanpassen aan de Omgevingswet (termen en juridische verwijzingen naar wetsartikelen); </text:p>
              </text:list-item>
              <text:list-item text:style-override="id1-3-2-1-1-6-2">
                <text:number>2.</text:number>
                <text:p text:style-name="al">Verwerken van onherroepelijke beeldkwaliteitsplannen;</text:p>
              </text:list-item>
              <text:list-item text:style-override="id1-3-2-1-1-6-3">
                <text:number>3.</text:number>
                <text:p text:style-name="al">Toevoegen van toetsingscriteria voor het plaatsen van zonnepanelen (en andere installaties gericht op verduurzaming) in beschermde stads- en dorpsgezichten en bij monumenten. </text:p>
              </text:list-item>
            </text:list>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677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7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7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DC.source">N.v.t.</meta:user-defined>
    <meta:user-defined meta:name="OVERHEIDop.referentienummer">1077903</meta:user-defined>
    <meta:user-defined meta:name="DCTERMS.alternative">Nota uiterlijk van bouwwerken Oosterhout 2025</meta:user-defined>
    <dc:language>nl</dc:language>
    <meta:user-defined meta:name="OVERHEIDop.locatietype/OVERHEIDop.gebiedsmarkering">Gemeente</meta:user-defined>
    <meta:user-defined meta:name="DC.title">Nota uiterlijk van bouwwerken Oosterhout 2025 vastgesteld</meta:user-defined>
    <meta:user-defined meta:name="DCTERMS.W3CDTF/DCTERMS.available">2025-10-02</meta:user-defined>
    <meta:user-defined meta:name="OVERHEIDop.externeBijlage">Nota uiterlijk van bouwwerken Oosterhout 2025 |exb-2025-35601</meta:user-defined>
    <meta:user-defined meta:name="DCTERMS.W3CDTF/OVERHEIDop.jaargang">2025</meta:user-defined>
    <meta:user-defined meta:name="OVERHEIDop.publicationIssue">426776</meta:user-defined>
    <meta:user-defined meta:name="OVERHEIDop.betreftRegeling">CVDR744872_1</meta:user-defined>
    <meta:user-defined meta:name="xs:date/OVERHEIDop.startdatum">2025-09-11</meta:user-defined>
    <meta:user-defined meta:name="OVERHEIDop.GmbID/DC.identifier">gmb-2025-426776</meta:user-defined>
    <meta:user-defined meta:name="OVERHEIDop.versieInformatie"/>
  </office:meta>
</office:document-meta>
</file>