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.o. Engelen - Evenementen/activiteiten Kerst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4 december 2025</text:p>
            <text:p text:style-name="common-al">Locatie: Achterstraat e.o. Engelen</text:p>
            <text:p text:style-name="common-al">Activiteit: Kerstbraderie, plaatsen kram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oktober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7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hterstraat e.o. Engelen - Evenementen/activiteiten Kerstbraderi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768</meta:user-defined>
    <meta:user-defined meta:name="OVERHEIDop.GmbID/DC.identifier">gmb-2025-426768</meta:user-defined>
    <meta:user-defined meta:name="OVERHEIDop.versieInformatie"/>
  </office:meta>
</office:document-meta>
</file>