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bouwen van een dakopbouw, Willemstraat 14 2613DT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30-09-2025 </text:p>
            <text:p text:style-name="common-al">Willemstraat 14 2613DT Delft, |het bouwen van een dakopbouw </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text:a xlink:href="https://www.delft.nl/contact" xlink:type="simple"><text:span text:style-name="nadrukcur">www.delft.nl/contact</text:span></text:a>, onder vermelding van zaaknummer Z2025-002662.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26766</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766</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766</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2662</meta:user-defined>
    <meta:user-defined meta:name="DCTERMS.abstract">Dakopbouw Willemstraat 14 (schui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bouwen van een dakopbouw, Willemstraat 14 2613DT Delft</meta:user-defined>
    <meta:user-defined meta:name="DCTERMS.W3CDTF/DCTERMS.available">2025-10-02</meta:user-defined>
    <meta:user-defined meta:name="DCTERMS.W3CDTF/OVERHEIDop.jaargang">2025</meta:user-defined>
    <meta:user-defined meta:name="OVERHEIDop.publicationIssue">426766</meta:user-defined>
    <meta:user-defined meta:name="OVERHEIDop.GmbID/DC.identifier">gmb-2025-426766</meta:user-defined>
    <meta:user-defined meta:name="OVERHEIDop.versieInformatie"/>
  </office:meta>
</office:document-meta>
</file>