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uisnummerbesluit aan Baakhoverweg 29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Baakhoverweg 29a, 6114 RG te Susteren / Echt-Susteren / bekendgemaakt op 22 september 2025 / het bouwen van een seniorenwoning / Activiteiten: het vaststellen van nummeraanduidin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7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huisnummerbesluit aan Baakhoverweg 29a te Susteren</meta:user-defined>
    <meta:user-defined meta:name="DCTERMS.W3CDTF/DCTERMS.available">2025-10-02</meta:user-defined>
    <meta:user-defined meta:name="DCTERMS.W3CDTF/OVERHEIDop.jaargang">2025</meta:user-defined>
    <meta:user-defined meta:name="OVERHEIDop.publicationIssue">426763</meta:user-defined>
    <meta:user-defined meta:name="OVERHEIDop.GmbID/DC.identifier">gmb-2025-426763</meta:user-defined>
    <meta:user-defined meta:name="OVERHEIDop.versieInformatie"/>
  </office:meta>
</office:document-meta>
</file>